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華康楷書體W3" fo:font-size="18pt" style:font-size-asian="18pt"/>
    </style:style>
    <style:style style:name="T6" style:parent-style-name="預設段落字型" style:family="text">
      <style:text-properties style:font-name-asian="華康楷書體W3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華康楷書體W3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華康楷書體W3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0.4138in"/>
    </style:style>
    <style:style style:name="TableColumn18" style:family="table-column">
      <style:table-column-properties style:column-width="1.025in"/>
    </style:style>
    <style:style style:name="TableColumn19" style:family="table-column">
      <style:table-column-properties style:column-width="2.3201in"/>
    </style:style>
    <style:style style:name="TableColumn20" style:family="table-column">
      <style:table-column-properties style:column-width="0.6756in"/>
    </style:style>
    <style:style style:name="TableColumn21" style:family="table-column">
      <style:table-column-properties style:column-width="0.3284in"/>
    </style:style>
    <style:style style:name="TableColumn22" style:family="table-column">
      <style:table-column-properties style:column-width="0.5013in"/>
    </style:style>
    <style:style style:name="TableColumn23" style:family="table-column">
      <style:table-column-properties style:column-width="0.4166in"/>
    </style:style>
    <style:style style:name="TableColumn24" style:family="table-column">
      <style:table-column-properties style:column-width="2.5319in"/>
    </style:style>
    <style:style style:name="Table15" style:family="table">
      <style:table-properties style:width="8.8215in" style:rel-width="94.6%" fo:margin-left="0in" table:align="center"/>
    </style:style>
    <style:style style:name="TableRow25" style:family="table-row">
      <style:table-row-properties style:min-row-height="0.371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letter-spacing="0.6388in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41" style:family="table-row">
      <style:table-row-properties style:min-row-height="0.2756in" fo:keep-together="always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-0.0034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68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687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 style:font-size-complex="14pt"/>
    </style:style>
    <style:style style:name="TableRow106" style:family="table-row">
      <style:table-row-properties style:min-row-height="0.468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 style:font-size-complex="14pt"/>
    </style:style>
    <style:style style:name="TableRow139" style:family="table-row">
      <style:table-row-properties style:min-row-height="0.468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4916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77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951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Row236" style:family="table-row">
      <style:table-row-properties style:min-row-height="0.5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66" style:family="table-row">
      <style:table-row-properties style:min-row-height="0.4847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96" style:family="table-row">
      <style:table-row-properties style:min-row-height="0.4979in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4923in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2222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4972in" fo:keep-together="always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923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40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TableRow401" style:family="table-row">
      <style:table-row-properties style:min-row-height="0.4659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425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4902in" fo:keep-together="always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5041in" fo:keep-together="always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484" style:family="table-row">
      <style:table-row-properties style:min-row-height="0.4881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fo:letter-spacing="0.0097in" fo:font-size="10pt" style:font-size-asian="10pt"/>
    </style:style>
    <style:style style:name="P502" style:parent-style-name="內文" style:family="paragraph">
      <style:paragraph-properties fo:text-align="center" fo:line-height="0.1944in"/>
    </style:style>
    <style:style style:name="T503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 style:font-size-complex="14pt"/>
    </style:style>
    <style:style style:name="P509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 style:font-size-complex="14pt"/>
    </style:style>
    <style:style style:name="TableRow510" style:family="table-row">
      <style:table-row-properties style:min-row-height="0.5104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5104in" fo:keep-together="always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4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222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 style:font-size-complex="14pt"/>
    </style:style>
    <style:style style:name="TableRow565" style:family="table-row">
      <style:table-row-properties style:min-row-height="0.5104in" fo:keep-together="always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88" style:family="table-row">
      <style:table-row-properties style:min-row-height="0.5104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222in"/>
    </style:style>
    <style:style style:name="T6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text-align="justify" fo:line-height="0.2222in"/>
    </style:style>
    <style:style style:name="T6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<text:s text:c="11"/></text:span><text:span text:style-name="T3">國立鳳山商工進修部</text:span><text:span text:style-name="T4"><text:s/></text:span><text:span text:style-name="T5"><text:s/></text:span><text:span text:style-name="T6">1</text:span><text:span text:style-name="T7">1</text:span><text:span text:style-name="T8">4</text:span><text:span text:style-name="T9"><text:s/></text:span><text:span text:style-name="T10">學年度</text:span><text:span text:style-name="T11"><text:s text:c="2"/></text:span><text:span text:style-name="T12">第</text:span><text:span text:style-name="T13">二</text:span><text:span text:style-name="T14">學期教學進度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科 別</text:p>
          </table:table-cell>
          <table:table-cell table:style-name="TableCell28" table:number-rows-spanned="2">
            <text:p text:style-name="P29">週次</text:p>
          </table:table-cell>
          <table:table-cell table:style-name="TableCell30" table:number-rows-spanned="2">
            <text:p text:style-name="P31">日<text:s/>期</text:p>
            <text:p text:style-name="P32">(週一~週五)</text:p>
          </table:table-cell>
          <table:table-cell table:style-name="TableCell33" table:number-columns-spanned="3">
            <text:p text:style-name="P34">預定進度</text:p>
          </table:table-cell>
          <table:covered-table-cell/>
          <table:covered-table-cell/>
          <table:table-cell table:style-name="TableCell35" table:number-columns-spanned="2">
            <text:p text:style-name="P36">實際進度</text:p>
          </table:table-cell>
          <table:covered-table-cell/>
          <table:table-cell table:style-name="TableCell37" table:number-rows-spanned="2">
            <text:p text:style-name="P38"><text:span text:style-name="T39">備</text:span><text:span text:style-name="T40">註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章節名稱</text:p>
          </table:table-cell>
          <table:table-cell table:style-name="TableCell47">
            <text:p text:style-name="P48"><text:s/>章節</text:p>
          </table:table-cell>
          <table:table-cell table:style-name="TableCell49">
            <text:p text:style-name="P50">頁</text:p>
          </table:table-cell>
          <table:table-cell table:style-name="TableCell51">
            <text:p text:style-name="P52">章節</text:p>
          </table:table-cell>
          <table:table-cell table:style-name="TableCell53">
            <text:p text:style-name="P54">頁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>資處</text:p>
            <text:p text:style-name="P59">室設</text:p>
            <text:p text:style-name="P60">觀光</text:p>
          </table:table-cell>
          <table:table-cell table:style-name="TableCell61">
            <text:p text:style-name="P62">１</text:p>
          </table:table-cell>
          <table:table-cell table:style-name="TableCell63">
            <text:p text:style-name="P64">02/09~02/13</text:p>
          </table:table-cell>
          <table:table-cell table:style-name="TableCell65">
            <text:p text:style-name="P66"/>
          </table:table-cell>
          <table:table-cell table:style-name="TableCell67">
            <text:p text:style-name="P68">第 <text:s text:c="3"/>課</text:p>
            <text:p text:style-name="P69">第 <text:s text:c="3"/>章</text:p>
            <text:p text:style-name="P70">第 <text:s text:c="3"/>節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/></text:p>
            <text:p text:style-name="P75"><text:span text:style-name="T76">課章</text:span><text:span text:style-name="T77">節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02/11(三)~02/13<text:s/>(五)</text:p>
            <text:p text:style-name="P82">課程已補(01/21~01/23)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２</text:p>
          </table:table-cell>
          <table:table-cell table:style-name="TableCell87">
            <text:p text:style-name="P88">02/16~02/20</text:p>
          </table:table-cell>
          <table:table-cell table:style-name="TableCell89">
            <text:p text:style-name="P90"/>
          </table:table-cell>
          <table:table-cell table:style-name="TableCell91">
            <text:p text:style-name="P92">第 <text:s text:c="3"/>課</text:p>
            <text:p text:style-name="P93">第 <text:s text:c="3"/>章</text:p>
            <text:p text:style-name="P94">第 <text:s text:c="3"/>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><text:span text:style-name="T100">課章</text:span><text:span text:style-name="T101">節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02/16(一)~02/20(五)春節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３</text:p>
          </table:table-cell>
          <table:table-cell table:style-name="TableCell110">
            <text:p text:style-name="P111">02/23~02/2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第 <text:s text:c="3"/>課</text:p>
            <text:p text:style-name="P116">第 <text:s text:c="3"/>章</text:p>
            <text:p text:style-name="P117">第 <text:s text:c="3"/>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課章</text:span><text:span text:style-name="T124">節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02/23(一)開學</text:span><text:span text:style-name="T130">、領書、正式上課</text:span></text:p>
            <text:p text:style-name="P131">02/24(二)<text:s/>幹部訓練</text:p>
            <text:p text:style-name="P132"><text:span text:style-name="T133">02/25(三)</text:span><text:span text:style-name="T134"><text:s/>擴大</text:span><text:span text:style-name="T135">教</text:span><text:span text:style-name="T136">師會</text:span><text:span text:style-name="T137">議</text:span></text:p>
            <text:p text:style-name="P138">02/27(五)二二八補休</text:p>
          </table:table-cell>
        </table:table-row>
        <table:table-row table:style-name="TableRow139">
          <table:table-cell table:style-name="TableCell140">
            <text:p text:style-name="P141">年 級</text:p>
          </table:table-cell>
          <table:table-cell table:style-name="TableCell142">
            <text:p text:style-name="P143">４</text:p>
          </table:table-cell>
          <table:table-cell table:style-name="TableCell144">
            <text:p text:style-name="P145">03/02~03/0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第 <text:s text:c="3"/>課</text:p>
            <text:p text:style-name="P150">第 <text:s text:c="3"/>章</text:p>
            <text:p text:style-name="P151">第 <text:s text:c="3"/>節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課章</text:span><text:span text:style-name="T158">節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03/03(二)~03/05(四)高三第二次模考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５</text:p>
          </table:table-cell>
          <table:table-cell table:style-name="TableCell168">
            <text:p text:style-name="P169">03/09~03/1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第 <text:s text:c="3"/>課</text:p>
            <text:p text:style-name="P174">第 <text:s text:c="3"/>章</text:p>
            <text:p text:style-name="P175">第 <text:s text:c="3"/>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<text:span text:style-name="T181">課章</text:span><text:span text:style-name="T182">節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03/09(一) 進修部獨招開始</text:p>
            <text:p text:style-name="P187">08/14截止</text:p>
          </table:table-cell>
        </table:table-row>
        <table:table-row table:style-name="TableRow188">
          <table:table-cell table:style-name="TableCell189">
            <text:p text:style-name="P190">班 級</text:p>
          </table:table-cell>
          <table:table-cell table:style-name="TableCell191">
            <text:p text:style-name="P192">６</text:p>
          </table:table-cell>
          <table:table-cell table:style-name="TableCell193">
            <text:p text:style-name="P194">03/16~03/20</text:p>
          </table:table-cell>
          <table:table-cell table:style-name="TableCell195">
            <text:p text:style-name="P196"><text:s text:c="11"/></text:p>
          </table:table-cell>
          <table:table-cell table:style-name="TableCell197">
            <text:p text:style-name="P198">第 <text:s text:c="3"/>課</text:p>
            <text:p text:style-name="P199">第 <text:s text:c="3"/>章</text:p>
            <text:p text:style-name="P200">第 <text:s text:c="3"/>節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課章</text:span><text:span text:style-name="T207">節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７</text:p>
          </table:table-cell>
          <table:table-cell table:style-name="TableCell217">
            <text:p text:style-name="P218">03/23~03/27</text:p>
          </table:table-cell>
          <table:table-cell table:style-name="TableCell219">
            <text:p text:style-name="P220"><text:s text:c="15"/></text:p>
          </table:table-cell>
          <table:table-cell table:style-name="TableCell221">
            <text:p text:style-name="P222">第 <text:s text:c="3"/>課</text:p>
            <text:p text:style-name="P223">第 <text:s text:c="3"/>章</text:p>
            <text:p text:style-name="P224">第 <text:s text:c="3"/>節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<text:span text:style-name="T230">課章</text:span><text:span text:style-name="T231">節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03/25(三)~03/26(四)高三第一次定期評量</text:p>
          </table:table-cell>
        </table:table-row>
        <table:table-row table:style-name="TableRow236">
          <table:table-cell table:style-name="TableCell237">
            <text:p text:style-name="P238">科 目</text:p>
            <text:p text:style-name="P239">名 稱</text:p>
          </table:table-cell>
          <table:table-cell table:style-name="TableCell240">
            <text:p text:style-name="P241">８</text:p>
          </table:table-cell>
          <table:table-cell table:style-name="TableCell242">
            <text:p text:style-name="P243">03/30~04/0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第 <text:s text:c="3"/>課</text:p>
            <text:p text:style-name="P248">第 <text:s text:c="3"/>章</text:p>
            <text:p text:style-name="P249">第 <text:s text:c="3"/>節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<text:span text:style-name="T255">課章</text:span><text:span text:style-name="T256">節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03/31(二)~04/02(四)高三第三次模考</text:p>
            <text:p text:style-name="P261">03/31(二)~04/02(四)高一二第一次定期評量</text:p>
            <text:p text:style-name="P262"><text:span text:style-name="T263">04/03(</text:span><text:span text:style-name="T264">五</text:span><text:span text:style-name="T265">)清明連假</text:span></text:p>
          </table:table-cell>
        </table:table-row>
        <table:table-row table:style-name="TableRow266">
          <table:table-cell table:style-name="TableCell267" table:number-rows-spanned="4">
            <text:p text:style-name="P268"/>
          </table:table-cell>
          <table:table-cell table:style-name="TableCell269">
            <text:p text:style-name="P270">９</text:p>
          </table:table-cell>
          <table:table-cell table:style-name="TableCell271">
            <text:p text:style-name="P272">04/06~04/1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第 <text:s text:c="3"/>課</text:p>
            <text:p text:style-name="P277">第 <text:s text:c="3"/>章</text:p>
            <text:p text:style-name="P278">第 <text:s text:c="3"/>節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<text:span text:style-name="T284">課章</text:span><text:span text:style-name="T285">節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04/0</text:span><text:span text:style-name="T291">6</text:span><text:span text:style-name="T292">(</text:span><text:span text:style-name="T293">一</text:span><text:span text:style-name="T294">)</text:span><text:span text:style-name="T295">清明補休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0</text:p>
          </table:table-cell>
          <table:table-cell table:style-name="TableCell300">
            <text:p text:style-name="P301">04/13~04/1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第 <text:s text:c="3"/>課</text:p>
            <text:p text:style-name="P306">第 <text:s text:c="3"/>章</text:p>
            <text:p text:style-name="P307">第 <text:s text:c="3"/>節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<text:span text:style-name="T313">課章</text:span><text:span text:style-name="T314">節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04/1</text:span><text:span text:style-name="T320">3</text:span><text:span text:style-name="T321">(</text:span><text:span text:style-name="T322">一</text:span><text:span text:style-name="T323">)高三包粽祈福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1</text:p>
          </table:table-cell>
          <table:table-cell table:style-name="TableCell328">
            <text:p text:style-name="P329">04/20~04/2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第 <text:s text:c="3"/>課</text:p>
            <text:p text:style-name="P334">第 <text:s text:c="3"/>章</text:p>
            <text:p text:style-name="P335">第 <text:s text:c="3"/>節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<text:span text:style-name="T341">課章</text:span><text:span text:style-name="T342">節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04/24(五)統測考場布置停課</text:p>
            <text:p text:style-name="P347"><text:span text:style-name="T348">04/2</text:span><text:span text:style-name="T349">5</text:span><text:span text:style-name="T350">(六)~04/2</text:span><text:span text:style-name="T351">6</text:span><text:span text:style-name="T352">(日)統測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2</text:p>
          </table:table-cell>
          <table:table-cell table:style-name="TableCell357">
            <text:p text:style-name="P358">04/27~05/0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第 <text:s text:c="3"/>課</text:p>
            <text:p text:style-name="P363">第 <text:s text:c="3"/>章</text:p>
            <text:p text:style-name="P364">第 <text:s text:c="3"/>節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<text:span text:style-name="T370">課章</text:span><text:span text:style-name="T371">節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04/27(一)~04/29(三)高三期末定期評量</text:p>
          </table:table-cell>
        </table:table-row>
        <table:table-row table:style-name="TableRow376">
          <table:table-cell table:style-name="TableCell377">
            <text:p text:style-name="P378">出版書商</text:p>
          </table:table-cell>
          <table:table-cell table:style-name="TableCell379">
            <text:p text:style-name="P380">13</text:p>
          </table:table-cell>
          <table:table-cell table:style-name="TableCell381">
            <text:p text:style-name="P382">05/04~05/08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第 <text:s text:c="3"/>課</text:p>
            <text:p text:style-name="P387">第 <text:s text:c="3"/>章</text:p>
            <text:p text:style-name="P388">第 <text:s text:c="3"/>節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><text:span text:style-name="T394">課章</text:span><text:span text:style-name="T395">節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05/05(二)公布高三補考名單</text:p>
            <text:p text:style-name="P400">05/07(四)高三第一次補考</text:p>
          </table:table-cell>
        </table:table-row>
        <table:table-row table:style-name="TableRow401">
          <table:table-cell table:style-name="TableCell402" table:number-rows-spanned="3">
            <text:p text:style-name="P403"/>
          </table:table-cell>
          <table:table-cell table:style-name="TableCell404">
            <text:p text:style-name="P405">14</text:p>
          </table:table-cell>
          <table:table-cell table:style-name="TableCell406">
            <text:p text:style-name="P407">05/11~05/1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第 <text:s text:c="3"/>課</text:p>
            <text:p text:style-name="P412">第 <text:s text:c="3"/>章</text:p>
            <text:p text:style-name="P413">第 <text:s text:c="3"/>節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><text:span text:style-name="T419">課章</text:span><text:span text:style-name="T420">節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05/11(一)<text:s/>公布高三補考名單</text:p>
            <text:p text:style-name="P425">05/13(三)高三第二次補考</text:p>
            <text:p text:style-name="P426">05/11(一)~05/13(三)高一二第二次定期評量</text:p>
            <text:p text:style-name="P427"><text:span text:style-name="T428">05/</text:span><text:span text:style-name="T429">1</text:span><text:span text:style-name="T430">5</text:span><text:span text:style-name="T431">(五)</text:span><text:span text:style-name="T432">國中</text:span><text:span text:style-name="T433">會考</text:span><text:span text:style-name="T434">考場布置停課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5</text:p>
          </table:table-cell>
          <table:table-cell table:style-name="TableCell439">
            <text:p text:style-name="P440">05/18~05/2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第 <text:s text:c="3"/>課</text:p>
            <text:p text:style-name="P445">第 <text:s text:c="3"/>章</text:p>
            <text:p text:style-name="P446">第 <text:s text:c="3"/>節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><text:span text:style-name="T452">課章</text:span><text:span text:style-name="T453">節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5/18(一)第一次週會</text:p>
            <text:p text:style-name="P458">05/20(三)導師會報暨高三德行評量會議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6</text:p>
          </table:table-cell>
          <table:table-cell table:style-name="TableCell463">
            <text:p text:style-name="P464">05/25~05/30</text:p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>第 <text:s text:c="3"/>課</text:p>
            <text:p text:style-name="P470">第 <text:s text:c="3"/>章</text:p>
            <text:p text:style-name="P471">第 <text:s text:c="3"/>節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><text:span text:style-name="T477">課章</text:span><text:span text:style-name="T478">節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05/25(一)第二次週會</text:p>
            <text:p text:style-name="P483">05/30(六)60周年校慶活動</text:p>
          </table:table-cell>
        </table:table-row>
        <table:table-row table:style-name="TableRow484">
          <table:table-cell table:style-name="TableCell485">
            <text:p text:style-name="P486">編進度</text:p>
            <text:p text:style-name="P487">教 師</text:p>
          </table:table-cell>
          <table:table-cell table:style-name="TableCell488">
            <text:p text:style-name="P489">17</text:p>
          </table:table-cell>
          <table:table-cell table:style-name="TableCell490">
            <text:p text:style-name="P491">06/01~06/05</text:p>
          </table:table-cell>
          <table:table-cell table:style-name="TableCell492">
            <text:p text:style-name="P493"><text:s text:c="12"/></text:p>
          </table:table-cell>
          <table:table-cell table:style-name="TableCell494">
            <text:p text:style-name="P495">第 <text:s text:c="3"/>課</text:p>
            <text:p text:style-name="P496">第 <text:s text:c="3"/>章</text:p>
            <text:p text:style-name="P497">第 <text:s text:c="3"/>節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><text:span text:style-name="T503">課章</text:span><text:span text:style-name="T504">節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06/01(一)校慶補假</text:p>
            <text:p text:style-name="P509">06/03(三)畢業典禮</text:p>
          </table:table-cell>
        </table:table-row>
        <table:table-row table:style-name="TableRow510">
          <table:table-cell table:style-name="TableCell511" table:number-rows-spanned="3">
            <text:p text:style-name="P512"/>
          </table:table-cell>
          <table:table-cell table:style-name="TableCell513">
            <text:p text:style-name="P514">18</text:p>
          </table:table-cell>
          <table:table-cell table:style-name="TableCell515">
            <text:p text:style-name="P516">06/08~06/1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第 <text:s text:c="3"/>課</text:p>
            <text:p text:style-name="P521">第 <text:s text:c="3"/>章</text:p>
            <text:p text:style-name="P522">第 <text:s text:c="3"/>節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><text:span text:style-name="T528">課章</text:span><text:span text:style-name="T529">節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9</text:p>
          </table:table-cell>
          <table:table-cell table:style-name="TableCell538">
            <text:p text:style-name="P539"><text:s/>06/15~06/19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第 <text:s text:c="3"/>課</text:p>
            <text:p text:style-name="P544">第 <text:s text:c="3"/>章</text:p>
            <text:p text:style-name="P545">第 <text:s text:c="3"/>節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><text:span text:style-name="T551">課章</text:span><text:span text:style-name="T552">節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06/1</text:span><text:span text:style-name="T558">7</text:span><text:span text:style-name="T559">(三)</text:span><text:span text:style-name="T560"><text:s/>導師會報暨</text:span><text:span text:style-name="T561">高一</text:span><text:span text:style-name="T562">、</text:span><text:span text:style-name="T563">二德行評量會議</text:span></text:p>
            <text:p text:style-name="P564">06/19(五)端午節休假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20</text:p>
          </table:table-cell>
          <table:table-cell table:style-name="TableCell569">
            <text:p text:style-name="P570"><text:s/>06/22~6/2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第 <text:s text:c="3"/>課</text:p>
            <text:p text:style-name="P575">第 <text:s text:c="3"/>章</text:p>
            <text:p text:style-name="P576">第 <text:s text:c="3"/>節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  <text:p text:style-name="P581"><text:span text:style-name="T582">課章</text:span><text:span text:style-name="T583">節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06/25(四)~06/26(五)高一、高二第三次定期評量</text:p>
          </table:table-cell>
        </table:table-row>
        <table:table-row table:style-name="TableRow588">
          <table:table-cell table:style-name="TableCell589">
            <text:p text:style-name="P590">備註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06/29~06/3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06/</text:span><text:span text:style-name="T608">29</text:span><text:span text:style-name="T609">(一)</text:span><text:span text:style-name="T610">~06/30(二)</text:span><text:span text:style-name="T611"><text:s/>高一、高二第三次定期評量</text:span></text:p>
            <text:p text:style-name="P612">06/30(二)休業式</text:p>
            <text:p text:style-name="P613"><text:span text:style-name="T614">07/01(</text:span><text:span text:style-name="T615">三</text:span><text:span text:style-name="T616">)</text:span><text:span text:style-name="T617"><text:s/>暑假開始</text:span></text:p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4722in" fo:margin-left="0.3937in" fo:margin-bottom="0.3541in" fo:margin-right="0.3937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鳳山高級商工職業學校九十一學年度下學期教學進度表</dc:title>
    <dc:description/>
    <dc:subject/>
    <meta:initial-creator>ACT</meta:initial-creator>
    <dc:creator>USER</dc:creator>
    <meta:creation-date>2026-01-20T12:15:00Z</meta:creation-date>
    <dc:date>2026-01-20T12:15:00Z</dc:date>
    <meta:print-date>2026-01-20T08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90" meta:row-count="12" meta:non-whitespace-character-count="1526"/>
  </office:meta>
</office:document-meta>
</file>