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華康楷書體W3" fo:font-size="18pt" style:font-size-asian="18pt"/>
    </style:style>
    <style:style style:name="T6" style:parent-style-name="預設段落字型" style:family="text">
      <style:text-properties style:font-name-asian="華康楷書體W3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華康楷書體W3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華康楷書體W3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華康儷粗黑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ableColumn16" style:family="table-column">
      <style:table-column-properties style:column-width="0.6298in"/>
    </style:style>
    <style:style style:name="TableColumn17" style:family="table-column">
      <style:table-column-properties style:column-width="0.4347in"/>
    </style:style>
    <style:style style:name="TableColumn18" style:family="table-column">
      <style:table-column-properties style:column-width="0.8694in"/>
    </style:style>
    <style:style style:name="TableColumn19" style:family="table-column">
      <style:table-column-properties style:column-width="2.3486in"/>
    </style:style>
    <style:style style:name="TableColumn20" style:family="table-column">
      <style:table-column-properties style:column-width="0.6951in"/>
    </style:style>
    <style:style style:name="TableColumn21" style:family="table-column">
      <style:table-column-properties style:column-width="0.3486in"/>
    </style:style>
    <style:style style:name="TableColumn22" style:family="table-column">
      <style:table-column-properties style:column-width="0.5229in"/>
    </style:style>
    <style:style style:name="TableColumn23" style:family="table-column">
      <style:table-column-properties style:column-width="0.4347in"/>
    </style:style>
    <style:style style:name="TableColumn24" style:family="table-column">
      <style:table-column-properties style:column-width="0.5229in"/>
    </style:style>
    <style:style style:name="TableColumn25" style:family="table-column">
      <style:table-column-properties style:column-width="2.5638in"/>
    </style:style>
    <style:style style:name="Table15" style:family="table">
      <style:table-properties style:width="9.3708in" style:rel-width="100%" fo:margin-left="0in" table:align="center"/>
    </style:style>
    <style:style style:name="TableRow26" style:family="table-row">
      <style:table-row-properties style:min-row-height="0.371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0.6388in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44" style:family="table-row">
      <style:table-row-properties style:min-row-height="0.2756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-0.0034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68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68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4687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64" style:family="table-row">
      <style:table-row-properties style:min-row-height="0.468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91" style:family="table-row">
      <style:table-row-properties style:min-row-height="0.491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Row217" style:family="table-row">
      <style:table-row-properties style:min-row-height="0.3777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243" style:family="table-row">
      <style:table-row-properties style:min-row-height="0.495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ableRow276" style:family="table-row">
      <style:table-row-properties style:min-row-height="0.5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min-row-height="0.4847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9" style:family="table-row">
      <style:table-row-properties style:min-row-height="0.4979in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4923in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Row399" style:family="table-row">
      <style:table-row-properties style:min-row-height="0.4972in" fo:keep-together="always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3923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/>
      <style:text-properties style:font-name="標楷體" style:font-name-asian="標楷體" fo:letter-spacing="-0.0083in"/>
    </style:style>
    <style:style style:name="TableRow450" style:family="table-row">
      <style:table-row-properties style:min-row-height="0.4659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fo:letter-spacing="-0.0083in"/>
    </style:style>
    <style:style style:name="P476" style:parent-style-name="內文" style:family="paragraph">
      <style:paragraph-properties fo:text-align="justify" fo:line-height="0.25in"/>
    </style:style>
    <style:style style:name="T477" style:parent-style-name="預設段落字型" style:family="text">
      <style:text-properties style:font-name="標楷體" style:font-name-asian="標楷體" fo:letter-spacing="-0.0083in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4902in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4" style:family="table-row">
      <style:table-row-properties style:min-row-height="0.5041in" fo:keep-together="always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53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531" style:family="table-row">
      <style:table-row-properties style:min-row-height="0.4881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fo:letter-spacing="0.0097in" fo:font-size="10pt" style:font-size-asian="10pt"/>
    </style:style>
    <style:style style:name="P549" style:parent-style-name="內文" style:family="paragraph">
      <style:paragraph-properties fo:text-align="center" fo:line-height="0.1944in"/>
    </style:style>
    <style:style style:name="T550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58" style:family="table-row">
      <style:table-row-properties style:min-row-height="0.5104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Row584" style:family="table-row">
      <style:table-row-properties style:min-row-height="0.5104in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18" style:family="table-row">
      <style:table-row-properties style:min-row-height="0.5104in" fo:keep-together="always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644" style:family="table-row">
      <style:table-row-properties style:min-row-height="0.5104in" fo:keep-together="always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222in"/>
      <style:text-properties style:font-name="標楷體" style:font-name-asian="標楷體" fo:letter-spacing="-0.0069in"/>
    </style:style>
    <style:style style:name="P669" style:parent-style-name="內文" style:family="paragraph">
      <style:paragraph-properties fo:text-align="justify" fo:line-height="0.2222in"/>
    </style:style>
    <style:style style:name="T67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7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7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7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Row676" style:family="table-row">
      <style:table-row-properties style:min-row-height="0.5548in" fo:keep-together="always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letter-spacing="0.0097in" fo:font-size="10pt" style:font-size-asian="10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 fo:letter-spacing="-0.0069in"/>
    </style:style>
    <style:style style:name="P701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<text:s text:c="11"/></text:span><text:span text:style-name="T3">國立鳳山商工進修部</text:span><text:span text:style-name="T4"><text:s/></text:span><text:span text:style-name="T5"><text:s/></text:span><text:span text:style-name="T6">1</text:span><text:span text:style-name="T7">1</text:span><text:span text:style-name="T8">2</text:span><text:span text:style-name="T9"><text:s/></text:span><text:span text:style-name="T10"><text:s/></text:span><text:span text:style-name="T11">學年度</text:span><text:span text:style-name="T12"><text:s text:c="2"/></text:span><text:span text:style-name="T13">第一</text:span><text:span text:style-name="T14">學期教學進度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科 別</text:p>
          </table:table-cell>
          <table:table-cell table:style-name="TableCell29" table:number-rows-spanned="2">
            <text:p text:style-name="P30">週次</text:p>
          </table:table-cell>
          <table:table-cell table:style-name="TableCell31" table:number-rows-spanned="2">
            <text:p text:style-name="P32">日<text:s/>期</text:p>
            <text:p text:style-name="P33">(週一~週五)</text:p>
          </table:table-cell>
          <table:table-cell table:style-name="TableCell34" table:number-columns-spanned="3">
            <text:p text:style-name="P35">預定進度</text:p>
          </table:table-cell>
          <table:covered-table-cell/>
          <table:covered-table-cell/>
          <table:table-cell table:style-name="TableCell36" table:number-columns-spanned="2">
            <text:p text:style-name="P37">實際進度</text:p>
          </table:table-cell>
          <table:covered-table-cell/>
          <table:table-cell table:style-name="TableCell38" table:number-rows-spanned="2">
            <text:p text:style-name="P39">預定作業</text:p>
          </table:table-cell>
          <table:table-cell table:style-name="TableCell40" table:number-rows-spanned="2">
            <text:p text:style-name="P41"><text:span text:style-name="T42">備</text:span><text:span text:style-name="T43">註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章節名稱</text:p>
          </table:table-cell>
          <table:table-cell table:style-name="TableCell50">
            <text:p text:style-name="P51"><text:s/>章節</text:p>
          </table:table-cell>
          <table:table-cell table:style-name="TableCell52">
            <text:p text:style-name="P53">頁</text:p>
          </table:table-cell>
          <table:table-cell table:style-name="TableCell54">
            <text:p text:style-name="P55">章節</text:p>
          </table:table-cell>
          <table:table-cell table:style-name="TableCell56">
            <text:p text:style-name="P57">頁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資處</text:p>
            <text:p text:style-name="P63">商經</text:p>
            <text:p text:style-name="P64">室設</text:p>
            <text:p text:style-name="P65">觀光</text:p>
          </table:table-cell>
          <table:table-cell table:style-name="TableCell66">
            <text:p text:style-name="P67">１</text:p>
          </table:table-cell>
          <table:table-cell table:style-name="TableCell68">
            <text:p text:style-name="P69">08/28~09/01</text:p>
          </table:table-cell>
          <table:table-cell table:style-name="TableCell70">
            <text:p text:style-name="P71"/>
          </table:table-cell>
          <table:table-cell table:style-name="TableCell72">
            <text:p text:style-name="P73">第 <text:s text:c="3"/>課</text:p>
            <text:p text:style-name="P74">第 <text:s text:c="3"/>章</text:p>
            <text:p text:style-name="P75">第 <text:s text:c="3"/>節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/></text:p>
            <text:p text:style-name="P80"><text:span text:style-name="T81">課章</text:span><text:span text:style-name="T82">節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0</text:span><text:span text:style-name="T90">8</text:span><text:span text:style-name="T91">/</text:span><text:span text:style-name="T92">30</text:span><text:span text:style-name="T93">(</text:span><text:span text:style-name="T94">三</text:span><text:span text:style-name="T95">)</text:span><text:span text:style-name="T96">擴大導師會報</text:span><text:span text:style-name="T97">(</text:span><text:span text:style-name="T98">1</text:span><text:span text:style-name="T99">st</text:span><text:span text:style-name="T100">)</text:span><text:span text:style-name="T101">、</text:span><text:span text:style-name="T102">開學</text:span><text:span text:style-name="T103">日</text:span><text:span text:style-name="T104">、</text:span><text:span text:style-name="T105">領書、幹部訓練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２</text:p>
          </table:table-cell>
          <table:table-cell table:style-name="TableCell110">
            <text:p text:style-name="P111">09/04~09/0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第 <text:s text:c="3"/>課</text:p>
            <text:p text:style-name="P116">第 <text:s text:c="3"/>章</text:p>
            <text:p text:style-name="P117">第 <text:s text:c="3"/>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課章</text:span><text:span text:style-name="T124">節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09</text:span><text:span text:style-name="T132">/</text:span><text:span text:style-name="T133">0</text:span><text:span text:style-name="T134">4</text:span><text:span text:style-name="T135">(</text:span><text:span text:style-name="T136">一</text:span><text:span text:style-name="T137">)</text:span><text:span text:style-name="T138">新生健檢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３</text:p>
          </table:table-cell>
          <table:table-cell table:style-name="TableCell143">
            <text:p text:style-name="P144">09/11~09/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第 <text:s text:c="3"/>課</text:p>
            <text:p text:style-name="P149">第 <text:s text:c="3"/>章</text:p>
            <text:p text:style-name="P150">第 <text:s text:c="3"/>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課章</text:span><text:span text:style-name="T157">節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年 級</text:p>
          </table:table-cell>
          <table:table-cell table:style-name="TableCell167">
            <text:p text:style-name="P168">４</text:p>
          </table:table-cell>
          <table:table-cell table:style-name="TableCell169">
            <text:p text:style-name="P170">09/18~09/2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第 <text:s text:c="3"/>課</text:p>
            <text:p text:style-name="P175">第 <text:s text:c="3"/>章</text:p>
            <text:p text:style-name="P176">第 <text:s text:c="3"/>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<text:span text:style-name="T182">課章</text:span><text:span text:style-name="T183">節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09/21(四)防災演練</text:p>
            <text:p text:style-name="P190">09/23(六)補課(10/09)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５</text:p>
          </table:table-cell>
          <table:table-cell table:style-name="TableCell196">
            <text:p text:style-name="P197">09/25~09/2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第 <text:s text:c="3"/>課</text:p>
            <text:p text:style-name="P202">第 <text:s text:c="3"/>章</text:p>
            <text:p text:style-name="P203">第 <text:s text:c="3"/>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<text:span text:style-name="T209">課章</text:span><text:span text:style-name="T210">節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09/29(五)中秋節休假</text:p>
          </table:table-cell>
        </table:table-row>
        <table:table-row table:style-name="TableRow217">
          <table:table-cell table:style-name="TableCell218">
            <text:p text:style-name="P219">班 級</text:p>
          </table:table-cell>
          <table:table-cell table:style-name="TableCell220">
            <text:p text:style-name="P221">６</text:p>
          </table:table-cell>
          <table:table-cell table:style-name="TableCell222">
            <text:p text:style-name="P223">10/02~10/06</text:p>
          </table:table-cell>
          <table:table-cell table:style-name="TableCell224">
            <text:p text:style-name="P225"><text:s text:c="11"/></text:p>
          </table:table-cell>
          <table:table-cell table:style-name="TableCell226">
            <text:p text:style-name="P227">第 <text:s text:c="3"/>課</text:p>
            <text:p text:style-name="P228">第 <text:s text:c="3"/>章</text:p>
            <text:p text:style-name="P229">第 <text:s text:c="3"/>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<text:span text:style-name="T235">課章</text:span><text:span text:style-name="T236">節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0/02(一)導師會報(2nd)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７</text:p>
          </table:table-cell>
          <table:table-cell table:style-name="TableCell248">
            <text:p text:style-name="P249">10/09~10/13</text:p>
          </table:table-cell>
          <table:table-cell table:style-name="TableCell250">
            <text:p text:style-name="P251"><text:s text:c="15"/></text:p>
          </table:table-cell>
          <table:table-cell table:style-name="TableCell252">
            <text:p text:style-name="P253">第 <text:s text:c="3"/>課</text:p>
            <text:p text:style-name="P254">第 <text:s text:c="3"/>章</text:p>
            <text:p text:style-name="P255">第 <text:s text:c="3"/>節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<text:span text:style-name="T261">課章</text:span><text:span text:style-name="T262">節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0/</text:span><text:span text:style-name="T270">09</text:span><text:span text:style-name="T271">(一)</text:span><text:span text:style-name="T272">~10/10(二)</text:span><text:span text:style-name="T273">雙十節</text:span><text:span text:style-name="T274">連</text:span><text:span text:style-name="T275">假</text:span></text:p>
          </table:table-cell>
        </table:table-row>
        <table:table-row table:style-name="TableRow276">
          <table:table-cell table:style-name="TableCell277">
            <text:p text:style-name="P278">科 目</text:p>
            <text:p text:style-name="P279">名 稱</text:p>
          </table:table-cell>
          <table:table-cell table:style-name="TableCell280">
            <text:p text:style-name="P281">８</text:p>
          </table:table-cell>
          <table:table-cell table:style-name="TableCell282">
            <text:p text:style-name="P283">10/16~10/2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第 <text:s text:c="3"/>課</text:p>
            <text:p text:style-name="P288">第 <text:s text:c="3"/>章</text:p>
            <text:p text:style-name="P289">第 <text:s text:c="3"/>節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<text:span text:style-name="T295">課章</text:span><text:span text:style-name="T296">節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10/1</text:span><text:span text:style-name="T304">6</text:span><text:span text:style-name="T305"><text:s/>(</text:span><text:span text:style-name="T306">一</text:span><text:span text:style-name="T307">)~10/1</text:span><text:span text:style-name="T308">8</text:span><text:span text:style-name="T309">(</text:span><text:span text:style-name="T310">三</text:span><text:span text:style-name="T311">)第一次定期</text:span><text:span text:style-name="T312">評量</text:span></text:p>
          </table:table-cell>
        </table:table-row>
        <table:table-row table:style-name="TableRow313">
          <table:table-cell table:style-name="TableCell314" table:number-rows-spanned="4">
            <text:p text:style-name="P315"/>
          </table:table-cell>
          <table:table-cell table:style-name="TableCell316">
            <text:p text:style-name="P317">９</text:p>
          </table:table-cell>
          <table:table-cell table:style-name="TableCell318">
            <text:p text:style-name="P319">10/23~10/2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第 <text:s text:c="3"/>課</text:p>
            <text:p text:style-name="P324">第 <text:s text:c="3"/>章</text:p>
            <text:p text:style-name="P325">第 <text:s text:c="3"/>節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<text:span text:style-name="T331">課章</text:span><text:span text:style-name="T332">節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0</text:p>
          </table:table-cell>
          <table:table-cell table:style-name="TableCell343">
            <text:p text:style-name="P344">10/30~11/0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第 <text:s text:c="3"/>課</text:p>
            <text:p text:style-name="P349">第 <text:s text:c="3"/>章</text:p>
            <text:p text:style-name="P350">第 <text:s text:c="3"/>節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課章</text:span><text:span text:style-name="T357">節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10/</text:span><text:span text:style-name="T365">30</text:span><text:span text:style-name="T366">(一)第一次週會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1</text:p>
          </table:table-cell>
          <table:table-cell table:style-name="TableCell371">
            <text:p text:style-name="P372">11/06~11/1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第 <text:s text:c="3"/>課</text:p>
            <text:p text:style-name="P377">第 <text:s text:c="3"/>章</text:p>
            <text:p text:style-name="P378">第 <text:s text:c="3"/>節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<text:span text:style-name="T384">課章</text:span><text:span text:style-name="T385">節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11/0</text:span><text:span text:style-name="T393">6</text:span><text:span text:style-name="T394">(</text:span><text:span text:style-name="T395">一</text:span><text:span text:style-name="T396">)導師會報</text:span><text:span text:style-name="T397">(3rd</text:span><text:span text:style-name="T398">)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2</text:p>
          </table:table-cell>
          <table:table-cell table:style-name="TableCell403">
            <text:p text:style-name="P404">11/13~11/1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第 <text:s text:c="3"/>課</text:p>
            <text:p text:style-name="P409">第 <text:s text:c="3"/>章</text:p>
            <text:p text:style-name="P410">第 <text:s text:c="3"/>節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><text:span text:style-name="T416">課章</text:span><text:span text:style-name="T417">節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出版書商</text:p>
          </table:table-cell>
          <table:table-cell table:style-name="TableCell427">
            <text:p text:style-name="P428">13</text:p>
          </table:table-cell>
          <table:table-cell table:style-name="TableCell429">
            <text:p text:style-name="P430">11/20~11/2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第 <text:s text:c="3"/>課</text:p>
            <text:p text:style-name="P435">第 <text:s text:c="3"/>章</text:p>
            <text:p text:style-name="P436">第 <text:s text:c="3"/>節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><text:span text:style-name="T442">課章</text:span><text:span text:style-name="T443">節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3">
            <text:p text:style-name="P452"/>
          </table:table-cell>
          <table:table-cell table:style-name="TableCell453">
            <text:p text:style-name="P454">14</text:p>
          </table:table-cell>
          <table:table-cell table:style-name="TableCell455">
            <text:p text:style-name="P456">11/27~12/0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第 <text:s text:c="3"/>課</text:p>
            <text:p text:style-name="P461">第 <text:s text:c="3"/>章</text:p>
            <text:p text:style-name="P462">第 <text:s text:c="3"/>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<text:span text:style-name="T468">課章</text:span><text:span text:style-name="T469">節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11/28(二)~11/30(四)第二次定期評量</text:p>
            <text:p text:style-name="P476"><text:span text:style-name="T477">12/01(五)~12/02(六)</text:span><text:span text:style-name="T478"><text:s/>校慶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5</text:p>
          </table:table-cell>
          <table:table-cell table:style-name="TableCell483">
            <text:p text:style-name="P484">12/04~12/0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第 <text:s text:c="3"/>課</text:p>
            <text:p text:style-name="P489">第 <text:s text:c="3"/>章</text:p>
            <text:p text:style-name="P490">第 <text:s text:c="3"/>節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><text:span text:style-name="T496">課章</text:span><text:span text:style-name="T497">節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2/04(一)導師會報(4th)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6</text:p>
          </table:table-cell>
          <table:table-cell table:style-name="TableCell508">
            <text:p text:style-name="P509">12/11~12/15</text:p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>第 <text:s text:c="3"/>課</text:p>
            <text:p text:style-name="P515">第 <text:s text:c="3"/>章</text:p>
            <text:p text:style-name="P516">第 <text:s text:c="3"/>節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><text:span text:style-name="T522">課章</text:span><text:span text:style-name="T523">節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2/11(一)校慶補假</text:p>
            <text:p text:style-name="P530">12/12(二)~12/14(四)高三第一次模擬考</text:p>
          </table:table-cell>
        </table:table-row>
        <table:table-row table:style-name="TableRow531">
          <table:table-cell table:style-name="TableCell532">
            <text:p text:style-name="P533">編進度</text:p>
            <text:p text:style-name="P534">教 師</text:p>
          </table:table-cell>
          <table:table-cell table:style-name="TableCell535">
            <text:p text:style-name="P536">17</text:p>
          </table:table-cell>
          <table:table-cell table:style-name="TableCell537">
            <text:p text:style-name="P538">12/18~12/22</text:p>
          </table:table-cell>
          <table:table-cell table:style-name="TableCell539">
            <text:p text:style-name="P540"><text:s text:c="12"/></text:p>
          </table:table-cell>
          <table:table-cell table:style-name="TableCell541">
            <text:p text:style-name="P542">第 <text:s text:c="3"/>課</text:p>
            <text:p text:style-name="P543">第 <text:s text:c="3"/>章</text:p>
            <text:p text:style-name="P544">第 <text:s text:c="3"/>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><text:span text:style-name="T550">課章</text:span><text:span text:style-name="T551">節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5">
            <text:p text:style-name="P560"/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>12/25~12/29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第 <text:s text:c="3"/>課</text:p>
            <text:p text:style-name="P569">第 <text:s text:c="3"/>章</text:p>
            <text:p text:style-name="P570">第 <text:s text:c="3"/>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><text:span text:style-name="T576">課章</text:span><text:span text:style-name="T577">節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12/25(一)第二次週會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9</text:p>
          </table:table-cell>
          <table:table-cell table:style-name="TableCell588">
            <text:p text:style-name="P589">01/01~01/0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第 <text:s text:c="3"/>課</text:p>
            <text:p text:style-name="P594">第 <text:s text:c="3"/>章</text:p>
            <text:p text:style-name="P595">第 <text:s text:c="3"/>節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><text:span text:style-name="T601">課章</text:span><text:span text:style-name="T602">節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01</text:span><text:span text:style-name="T610">/</text:span><text:span text:style-name="T611">0</text:span><text:span text:style-name="T612">1</text:span><text:span text:style-name="T613">(</text:span><text:span text:style-name="T614">一</text:span><text:span text:style-name="T615">)元旦</text:span><text:span text:style-name="T616">休</text:span><text:span text:style-name="T617">假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20</text:p>
          </table:table-cell>
          <table:table-cell table:style-name="TableCell622">
            <text:p text:style-name="P623">01/08~01/1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第 <text:s text:c="3"/>課</text:p>
            <text:p text:style-name="P628">第 <text:s text:c="3"/>章</text:p>
            <text:p text:style-name="P629">第 <text:s text:c="3"/>節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><text:span text:style-name="T635">課章</text:span><text:span text:style-name="T636">節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01/08(一)導師會報(5th)</text:p>
            <text:p text:style-name="P643">暨德行評量會議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21</text:p>
          </table:table-cell>
          <table:table-cell table:style-name="TableCell648">
            <text:p text:style-name="P649">01/15~01/19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第 <text:s text:c="3"/>課</text:p>
            <text:p text:style-name="P654">第 <text:s text:c="3"/>章</text:p>
            <text:p text:style-name="P655">第 <text:s text:c="3"/>節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><text:span text:style-name="T661">課章</text:span><text:span text:style-name="T662">節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01/16<text:s/>(二)~01/19(五)第三次定期評量;01/19(五)休業式</text:p>
            <text:p text:style-name="P669"><text:span text:style-name="T670">01/</text:span><text:span text:style-name="T671">2</text:span><text:span text:style-name="T672">0</text:span><text:span text:style-name="T673">(</text:span><text:span text:style-name="T674">六</text:span><text:span text:style-name="T675">)寒假開始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第 <text:s text:c="3"/>課</text:p>
            <text:p text:style-name="P686">第 <text:s text:c="3"/>章</text:p>
            <text:p text:style-name="P687">第 <text:s text:c="3"/>節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><text:span text:style-name="T693">課章</text:span><text:span text:style-name="T694">節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4722in" fo:margin-left="0.3937in" fo:margin-bottom="0.3541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進度表</dc:title>
    <dc:description/>
    <dc:subject/>
    <meta:initial-creator>ACT</meta:initial-creator>
    <dc:creator>許智堯</dc:creator>
    <meta:creation-date>2023-08-14T11:37:00Z</meta:creation-date>
    <dc:date>2023-08-14T11:37:00Z</dc:date>
    <meta:print-date>2022-08-17T00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90" meta:row-count="11" meta:non-whitespace-character-count="1356"/>
  </office:meta>
</office:document-meta>
</file>