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4756in"/>
    </style:style>
    <style:style style:name="TableColumn12" style:family="table-column">
      <style:table-column-properties style:column-width="1.477in"/>
    </style:style>
    <style:style style:name="Table6" style:family="table">
      <style:table-properties style:width="6.6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style:line-height-at-least="0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3333in" fo:margin-left="0.4986in" fo:text-indent="-0.0069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3333in" fo:margin-left="0.5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margin-left="0.625in" fo:text-indent="-0.625in">
        <style:tab-stops/>
      </style:paragraph-properties>
    </style:style>
    <style:style style:name="P172" style:parent-style-name="內文" style:family="paragraph">
      <style:paragraph-properties fo:margin-left="0.7291in" fo:text-indent="-0.72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margin-left="0.7291in" fo:text-indent="-0.729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margin-left="0.7291in" fo:text-indent="-0.7291in">
        <style:tab-stops>
          <style:tab-stop style:type="left" style:position="2.0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學生輔導諮商中心高雄區駐點服務中心</text:p>
      <text:p text:style-name="P5">醫師到校服務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次數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服務時間</text:p>
          </table:table-cell>
          <table:table-cell table:style-name="TableCell20">
            <text:p text:style-name="P21">轉介學校</text:p>
          </table:table-cell>
          <table:table-cell table:style-name="TableCell22">
            <text:p text:style-name="P23">學校教師簽名</text:p>
          </table:table-cell>
          <table:table-cell table:style-name="TableCell24">
            <text:p text:style-name="P25">醫師簽名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七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九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十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備註：1.本表於每月30日前連同心理師領據掛號郵寄至高雄區駐點服務中心</text:p>
      <text:p text:style-name="P157"><text:span text:style-name="T158">（</text:span><text:span text:style-name="T159">地址：</text:span><text:span text:style-name="T160">83052<text:s/></text:span><text:span text:style-name="T161">高雄市鳳山區文衡路五十一號</text:span><text:span text:style-name="T162">，收件人：</text:span><text:span text:style-name="T163">侯乃瑜</text:span><text:span text:style-name="T164"><text:s/></text:span><text:span text:style-name="T165">心理師</text:span><text:span text:style-name="T166">）</text:span><text:span text:style-name="T167">。</text:span></text:p>
      <text:p text:style-name="P168"><text:span text:style-name="T169">2.</text:span><text:span text:style-name="T170">申請學校請自行影印留存。</text:span></text:p>
      <text:p text:style-name="P171"/>
      <text:p text:style-name="P172"><text:span text:style-name="T173">以上</text:span><text:span text:style-name="T174">鐘點費已於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申請核銷。</text:span></text:p>
      <text:p text:style-name="P181"><text:span text:style-name="T182">共計</text:span><text:span text:style-name="T183"><text:s text:c="5"/></text:span><text:span text:style-name="T184">次</text:span><text:span text:style-name="T185"><text:s text:c="5"/></text:span><text:span text:style-name="T186">小時，鐘點費為</text:span><text:span text:style-name="T187"><text:s text:c="11"/></text:span><text:span text:style-name="T188">元整。</text:span></text:p>
      <text:p text:style-name="P189"/>
      <text:p text:style-name="P190"/>
      <text:p text:style-name="P191"/>
      <text:p text:style-name="P192"><text:span text:style-name="T193">承辦人：</text:span><text:span text:style-name="T194"><text:tab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FFFFFF"/>
    </style:style>
    <style:style style:name="P3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4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D2醫師到校服務紀錄表_1110830更新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-Counselor</meta:initial-creator>
    <dc:creator>FSVS</dc:creator>
    <meta:creation-date>2026-03-04T03:08:00Z</meta:creation-date>
    <dc:date>2026-03-04T03:08:00Z</dc:date>
    <meta:print-date>2026-03-04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