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4" text:style-name="WW_CharLFO1LVL4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bullet>
      <text:list-level-style-bullet text:level="5" text:style-name="WW_CharLFO1LVL5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6" text:style-name="WW_CharLFO1LVL6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bullet>
      <text:list-level-style-bullet text:level="8" text:style-name="WW_CharLFO1LVL8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9" text:style-name="WW_CharLFO1LVL9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070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77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01in" style:use-optimal-column-width="false"/>
    </style:style>
    <style:style style:name="Table4" style:family="table">
      <style:table-properties style:width="7.3645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17" style:family="table-row">
      <style:table-row-properties style:min-row-height="0.49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29" style:family="table-row">
      <style:table-row-properties style:min-row-height="0.49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38" style:family="table-row">
      <style:table-row-properties style:min-row-height="0.7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91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bottom="0.05in"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53" style:family="table-column">
      <style:table-column-properties style:column-width="1.1618in" style:use-optimal-column-width="false"/>
    </style:style>
    <style:style style:name="TableColumn54" style:family="table-column">
      <style:table-column-properties style:column-width="1.1618in" style:use-optimal-column-width="false"/>
    </style:style>
    <style:style style:name="TableColumn55" style:family="table-column">
      <style:table-column-properties style:column-width="1.1618in" style:use-optimal-column-width="false"/>
    </style:style>
    <style:style style:name="TableColumn56" style:family="table-column">
      <style:table-column-properties style:column-width="1.1618in" style:use-optimal-column-width="false"/>
    </style:style>
    <style:style style:name="TableColumn57" style:family="table-column">
      <style:table-column-properties style:column-width="1.1625in" style:use-optimal-column-width="false"/>
    </style:style>
    <style:style style:name="Table52" style:family="table">
      <style:table-properties style:width="5.8097in" fo:margin-left="0.0798in" table:align="left"/>
    </style:style>
    <style:style style:name="TableRow58" style:family="table-row">
      <style:table-row-properties style:min-row-height="0.24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395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243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1006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854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24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238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margin-left="0.0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14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left="0.0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text-align="justify" fo:margin-left="0.0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min-row-height="0.6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margin-top="0.05in" fo:margin-left="0.2451in" fo:text-indent="-0.152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style:min-row-height="0.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Row182" style:family="table-row">
      <style:table-row-properties style:min-row-height="2.001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115%"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line-height="115%"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line-height="115%" fo:margin-left="0.2597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line-height="115%" fo:margin-left="0.2659in" fo:text-indent="-0.17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fo:line-height="115%" fo:margin-left="0.0944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olumn197" style:family="table-column">
      <style:table-column-properties style:column-width="3.1506in" style:use-optimal-column-width="false"/>
    </style:style>
    <style:style style:name="TableColumn198" style:family="table-column">
      <style:table-column-properties style:column-width="1.7604in" style:use-optimal-column-width="false"/>
    </style:style>
    <style:style style:name="TableColumn199" style:family="table-column">
      <style:table-column-properties style:column-width="2.4451in" style:use-optimal-column-width="false"/>
    </style:style>
    <style:style style:name="Table196" style:family="table">
      <style:table-properties style:width="7.3562in" fo:margin-left="0in" table:align="center"/>
    </style:style>
    <style:style style:name="TableRow200" style:family="table-row">
      <style:table-row-properties style:min-row-height="0.24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Row207" style:family="table-row">
      <style:table-row-properties style:min-row-height="0.499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20" style:family="table-column">
      <style:table-column-properties style:column-width="0.9715in" style:use-optimal-column-width="false"/>
    </style:style>
    <style:style style:name="TableColumn221" style:family="table-column">
      <style:table-column-properties style:column-width="1.57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1.6736in" style:use-optimal-column-width="false"/>
    </style:style>
    <style:style style:name="TableColumn224" style:family="table-column">
      <style:table-column-properties style:column-width="0.6888in" style:use-optimal-column-width="false"/>
    </style:style>
    <style:style style:name="TableColumn225" style:family="table-column">
      <style:table-column-properties style:column-width="1.5909in" style:use-optimal-column-width="false"/>
    </style:style>
    <style:style style:name="Table219" style:family="table">
      <style:table-properties style:width="7.2875in" fo:margin-left="0in" table:align="center"/>
    </style:style>
    <style:style style:name="TableRow226" style:family="table-row">
      <style:table-row-properties style:min-row-height="0.4986in" style:use-optimal-row-height="false"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242" style:family="table-row">
      <style:table-row-properties style:min-row-height="0.5006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251" style:family="table-row">
      <style:table-row-properties style:min-row-height="0.374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 style:language-asian="en" style:country-asian="US"/>
    </style:style>
    <style:style style:name="TableRow257" style:family="table-row">
      <style:table-row-properties style:min-row-height="4.5666in" style:use-optimal-row-height="false"/>
    </style:style>
    <style:style style:name="TableCell258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margin-left="0.07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62" style:parent-style-name="內文" style:family="paragraph">
      <style:paragraph-properties fo:margin-left="0.076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67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7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margin-left="0.0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margin-left="0.0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fo:margin-left="1.06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07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margin-left="0.0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96" style:family="table-row">
      <style:table-row-properties style:min-row-height="0.6666in" style:use-optimal-row-height="false"/>
    </style:style>
    <style:style style:name="TableCell29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margin-left="0.2701in" fo:text-indent="-0.1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margin-left="0.1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Roboto" fo:color="#5E5E5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教育部學生輔導諮商中心高雄區駐點服務學校</text:p>
      <text:p text:style-name="P3">校園危機事件安心服務入校服務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 請 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職</text:span><text:span text:style-name="T25"><text:s/></text:span><text:span text:style-name="T26">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事件說明</text:span></text:p>
          </table:table-cell>
          <table:table-cell table:style-name="TableCell42" table:number-columns-spanned="6">
            <text:p text:style-name="P43">1.時間：</text:p>
            <text:p text:style-name="P44">2.地點：</text:p>
            <text:p text:style-name="P45">3.經過：(科別、人數、人際互動)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內容</text:p>
          </table:table-cell>
          <table:table-cell table:style-name="TableCell50" table:number-columns-spanned="6">
            <text:p text:style-name="P51">□減壓團體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減壓對象</text:p>
                </table:table-cell>
                <table:table-cell table:style-name="TableCell61">
                  <text:p text:style-name="P62"><text:span text:style-name="T63"></text:span><text:span text:style-name="T64">學生</text:span></text:p>
                </table:table-cell>
                <table:table-cell table:style-name="TableCell65">
                  <text:p text:style-name="P66"><text:span text:style-name="T67"></text:span><text:span text:style-name="T68">教職員工</text:span></text:p>
                </table:table-cell>
                <table:table-cell table:style-name="TableCell69">
                  <text:p text:style-name="P70"><text:span text:style-name="T71"></text:span><text:span text:style-name="T72">家長</text:span></text:p>
                </table:table-cell>
                <table:table-cell table:style-name="TableCell73">
                  <text:p text:style-name="P74"><text:span text:style-name="T75"></text:span><text:span text:style-name="T76">其他</text:span></text:p>
                </table:table-cell>
              </table:table-row>
              <table:table-row table:style-name="TableRow77">
                <table:table-cell table:style-name="TableCell78">
                  <text:p text:style-name="P79">人數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與當事人</text:p>
                  <text:p text:style-name="P91">之關係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>□個別諮詢</text:p>
            <text:p text:style-name="P101"><text:span text:style-name="T102">□其他協助</text:span><text:span text:style-name="T103">：</text:span><text:span text:style-name="T104"><text:s text:c="5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預定時間</text:p>
          </table:table-cell>
          <table:table-cell table:style-name="TableCell108" table:number-columns-spanned="6">
            <text:p text:style-name="P109"><text:span text:style-name="T110">1.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text:span text:style-name="T117"><text:s/></text:span><text:span text:style-name="T118">星期</text:span><text:span text:style-name="T119"><text:s/></text:span><text:span text:style-name="T120"><text:s/></text:span><text:span text:style-name="T121"><text:s text:c="3"/></text:span><text:span text:style-name="T122"><text:s/></text:span><text:span text:style-name="T123"><text:s text:c="6"/></text:span><text:span text:style-name="T124">時</text:span><text:span text:style-name="T125"><text:s text:c="6"/></text:span><text:span text:style-name="T126">分</text:span><text:span text:style-name="T127"><text:s/></text:span><text:span text:style-name="T128">至</text:span><text:span text:style-name="T129"><text:s/></text:span><text:span text:style-name="T130"><text:s text:c="6"/></text:span><text:span text:style-name="T131">時</text:span><text:span text:style-name="T132"><text:s text:c="6"/></text:span><text:span text:style-name="T133">分</text:span></text:p>
            <text:p text:style-name="P134"><text:span text:style-name="T135">2.</text:span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text:span text:style-name="T142"><text:s/></text:span><text:span text:style-name="T143">星期</text:span><text:span text:style-name="T144"><text:s text:c="2"/></text:span><text:span text:style-name="T145"><text:s/></text:span><text:span text:style-name="T146"><text:s text:c="2"/></text:span><text:span text:style-name="T147"><text:s/></text:span><text:span text:style-name="T148"><text:s text:c="6"/></text:span><text:span text:style-name="T149">時</text:span><text:span text:style-name="T150"><text:s text:c="6"/></text:span><text:span text:style-name="T151">分</text:span><text:span text:style-name="T152"><text:s/></text:span><text:span text:style-name="T153">至</text:span><text:span text:style-name="T154"><text:s/></text:span><text:span text:style-name="T155"><text:s text:c="6"/></text:span><text:span text:style-name="T156">時</text:span><text:span text:style-name="T157"><text:s text:c="6"/></text:span><text:span text:style-name="T15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可供物品</text:p>
          </table:table-cell>
          <table:table-cell table:style-name="TableCell162" table:number-columns-spanned="6">
            <text:p text:style-name="P163">□與參加人數相符之12色彩色筆或蠟筆<text:s text:c="3"/>□A4空白紙一包</text:p>
            <text:p text:style-name="P164">(若申請學校無法提供，可跟本輔諮中心申請準備)</text:p>
            <text:p text:style-name="P165">★場地：請貴校協助安排團體進行場地，以不受干擾，有桌椅、投影設備並備有白板或黑板之教室或會議室為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 請 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輔導主任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校</text:span><text:span text:style-name="T178"><text:s/></text:span><text:span text:style-name="T179">長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備註</text:p>
          </table:table-cell>
          <table:table-cell table:style-name="TableCell185" table:number-columns-spanned="6">
            <text:p text:style-name="P186">※本申請單請於活動前三天，傳真至駐點學校並電話確認以利作業安排。</text:p>
            <text:p text:style-name="P187">※聯絡方式：TEL：07-7462602轉750<text:s/>劉小姐<text:tab/>FAX：07-7193181</text:p>
            <text:p text:style-name="P188"><text:span text:style-name="T189">※</text:span><text:span text:style-name="T190">請提供團體或班輔成員名單(含姓名、年級)。</text:span><text:span text:style-name="T191">若申請安心班輔，請附加班級座位表，並指派輔導教師或導師在場協助</text:span><text:span text:style-name="T192">。</text:span></text:p>
            <text:p text:style-name="P193">※基於保密原則，請尊重成員的隱私權，團體進行中嚴禁攝影。如需活動記錄，本小組可提供紙本文字說明。</text:p>
            <text:p text:style-name="P194">煩請貴校聯絡人於團體結束後兩週內回傳服務回饋表，謝謝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…………………………………………………………………………<text:tab/>以下為駐點學校填寫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授理情形</text:p>
          </table:table-cell>
          <table:table-cell table:style-name="TableCell203">
            <text:p text:style-name="P204">承辦人</text:p>
          </table:table-cell>
          <table:table-cell table:style-name="TableCell205">
            <text:p text:style-name="P206">執行秘書</text:p>
          </table:table-cell>
        </table:table-row>
        <table:table-row table:style-name="TableRow207">
          <table:table-cell table:style-name="TableCell208">
            <text:p text:style-name="P209">□授理</text:p>
            <text:p text:style-name="內文"><text:span text:style-name="T210">□未授理(原因:</text:span><text:span text:style-name="T211"><text:s text:c="22"/></text:span><text:span text:style-name="T212"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教育部學生輔導諮商中心高雄區駐點服務學校</text:p>
      <text:p text:style-name="P218">校園事件危機處理安心服務小組入校服務回饋表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學</text:span><text:span text:style-name="T230"><text:s text:c="2"/></text:span><text:span text:style-name="T231">校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申請人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職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聯絡電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E-mail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填表日期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一、本次服務對貴校在處理危機事件上的影響或幫助是什麼</text:span><text:span text:style-name="T261">？</text:span></text:p>
            <text:p text:style-name="P262"><text:span text:style-name="T263">（例如</text:span><text:span text:style-name="T264">：</text:span><text:span text:style-name="T265">對個人、對輔導對象、對家長或同仁等。</text:span><text:span text:style-name="T266">）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>二、對本次服務建議</text:p>
            <text:p text:style-name="P273"/>
            <text:p text:style-name="P274"/>
            <text:p text:style-name="P275"/>
            <text:p text:style-name="P276"/>
            <text:p text:style-name="P277"/>
            <text:p text:style-name="P278"><text:span text:style-name="T279">三、後續追蹤輔導需求評估</text:span><text:span text:style-name="T280">（本服務需先評估貴校輔導資源以決定是否提供協助）</text:span></text:p>
            <text:p text:style-name="P281"><text:span text:style-name="T282">（一）</text:span><text:span text:style-name="T283"></text:span><text:span text:style-name="T284">再安排一次減壓團體服務，</text:span></text:p>
            <text:p text:style-name="P285"><text:span text:style-name="T286">您的期望是</text:span><text:span text:style-name="T287"><text:s text:c="57"/></text:span></text:p>
            <text:p text:style-name="P288"><text:span text:style-name="T289">（二）</text:span><text:span text:style-name="T290"></text:span><text:span text:style-name="T291">安排教師相關諮詢服務。</text:span></text:p>
            <text:p text:style-name="P292"><text:span text:style-name="T293">（三）</text:span><text:span text:style-name="T294"></text:span><text:span text:style-name="T295">安排專業輔導人員提供個別晤談服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備<text:tab/>註</text:p>
          </table:table-cell>
          <table:table-cell table:style-name="TableCell299" table:number-columns-spanned="5">
            <text:p text:style-name="P300">※請填妥上述資料並於團體結束後兩週內，e-mail至高雄區駐點服務學校(鳳山商工)，以利檢討執行成效，作為改進之參考，謝謝！</text:p>
            <text:p text:style-name="P301"><text:span text:style-name="T302">※聯絡電話</text:span><text:span text:style-name="T303">TEL</text:span><text:span text:style-name="T304">：07-7462602</text:span><text:span text:style-name="T305">轉7</text:span><text:span text:style-name="T306">50</text:span><text:span text:style-name="T307"><text:s/></text:span><text:span text:style-name="T308">E-mail</text:span><text:span text:style-name="T309">：</text:span><text:span text:style-name="T310">guidance@fsvs.khc.edu.tw</text:span><text:span text:style-name="T31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437in" fo:line-height="0.3951in"/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-0.0076in" style:text-scale="141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4" text:style-name="WW_CharLFO1LVL4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bullet>
      <text:list-level-style-bullet text:level="5" text:style-name="WW_CharLFO1LVL5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6" text:style-name="WW_CharLFO1LVL6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bullet>
      <text:list-level-style-bullet text:level="8" text:style-name="WW_CharLFO1LVL8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9" text:style-name="WW_CharLFO1LVL9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576in" fo:margin-left="0.4923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text-properties fo:color="#808080"/>
    </style:style>
  </office:automatic-styles>
  <office:master-styles>
    <style:master-page style:name="MP0" style:page-layout-name="PL0">
      <style:header>
        <text:p text:style-name="P2">F1校園危機事件安心服務入校服務申請單及回饋表_1140829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SVS</meta:initial-creator>
    <dc:creator>FSVS</dc:creator>
    <meta:creation-date>2026-03-04T03:16:00Z</meta:creation-date>
    <dc:date>2026-03-04T03:16:00Z</dc:date>
    <meta:print-date>2026-03-04T03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1" meta:row-count="8" meta:non-whitespace-character-count="1058"/>
  </office:meta>
</office:document-meta>
</file>