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ｼﾐｷ｢ﾅ・" svg:font-family="ｼﾐｷ｢ﾅ・" style:font-family-generic="system" svg:panose-1="0 0 0 0 0 0 0 0 0 0"/>
    <style:font-face style:name="Yu Gothic" svg:font-family="Yu Gothic" style:font-family-generic="swiss" style:font-pitch="variable" svg:panose-1="2 11 4 0 0 0 0 0 0 0"/>
    <style:font-face style:name="Wingdings 2" style:font-charset="x-symbol" svg:font-family="Wingdings 2" style:font-family-generic="roman" style:font-pitch="variable" svg:panose-1="5 2 1 2 1 5 7 7 7 7"/>
    <style:font-face style:name="Wingdings2" svg:font-family="Wingdings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ｼﾐｷ｢ﾅ・" fo:color="#000000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ｼﾐｷ｢ﾅ・" fo:font-weight="bold" style:font-weight-asian="bold" style:font-weight-complex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ｼﾐｷ｢ﾅ・" fo:color="#000000" style:letter-kerning="false" style:font-size-complex="12pt"/>
    </style:style>
    <style:style style:name="P6" style:parent-style-name="內文" style:family="paragraph">
      <style:paragraph-properties style:text-autospace="none" fo:text-indent="0.3333in"/>
    </style:style>
    <style:style style:name="T7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ｼﾐｷ｢ﾅ・" fo:font-weight="bold" style:font-weight-asian="bold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P20" style:parent-style-name="內文" style:family="paragraph">
      <style:paragraph-properties style:text-autospace="none" fo:text-indent="0.3333in"/>
    </style:style>
    <style:style style:name="T21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Yu Gothic" fo:color="#000000" style:letter-kerning="false" style:font-size-complex="12pt"/>
    </style:style>
    <style:style style:name="P26" style:parent-style-name="內文" style:family="paragraph">
      <style:paragraph-properties style:text-autospace="none" fo:text-align="end"/>
    </style:style>
    <style:style style:name="T27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P31" style:parent-style-name="內文" style:family="paragraph">
      <style:paragraph-properties style:text-autospace="none" fo:margin-left="4.8236in">
        <style:tab-stops/>
      </style:paragraph-properties>
      <style:text-properties style:font-name="標楷體" style:font-name-asian="標楷體" style:font-name-complex="ｼﾐｷ｢ﾅ・" fo:color="#000000" style:letter-kerning="false" style:font-size-complex="12pt"/>
    </style:style>
    <style:style style:name="P32" style:parent-style-name="內文" style:family="paragraph">
      <style:paragraph-properties style:text-autospace="none" fo:margin-left="4.8236in">
        <style:tab-stops/>
      </style:paragraph-properties>
      <style:text-properties style:font-name="標楷體" style:font-name-asian="標楷體" style:font-name-complex="ｼﾐｷ｢ﾅ・" fo:color="#000000" style:letter-kerning="false" style:font-size-complex="12pt"/>
    </style:style>
    <style:style style:name="P33" style:parent-style-name="內文" style:family="paragraph">
      <style:paragraph-properties style:text-autospace="none" fo:text-align="justify" fo:margin-left="0.4208in" fo:text-indent="-0.420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ｼﾐｷ｢ﾅ・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ｼﾐｷ｢ﾅ・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ｼﾐｷ｢ﾅ・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ｼﾐｷ｢ﾅ・" fo:color="#000000" style:letter-kerning="false" fo:font-size="10pt" style:font-size-asian="10pt" style:font-size-complex="10pt"/>
    </style:style>
    <style:style style:name="P39" style:parent-style-name="內文" style:family="paragraph">
      <style:paragraph-properties style:text-autospace="none" fo:text-align="justify" fo:margin-left="0.3868in" fo:text-indent="-0.006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ｼﾐｷ｢ﾅ・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ｼﾐｷ｢ﾅ・" fo:color="#000000" style:letter-kerning="false" fo:font-size="10pt" style:font-size-asian="10pt" style:font-size-complex="10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ｼﾐｷ｢ﾅ・" fo:color="#000000" style:letter-kerning="false" fo:font-size="14pt" style:font-size-asian="14pt" style:font-size-complex="14pt"/>
    </style:style>
    <style:style style:name="TableColumn46" style:family="table-column">
      <style:table-column-properties style:column-width="0.8756in"/>
    </style:style>
    <style:style style:name="TableColumn47" style:family="table-column">
      <style:table-column-properties style:column-width="1.4763in"/>
    </style:style>
    <style:style style:name="TableColumn48" style:family="table-column">
      <style:table-column-properties style:column-width="0.4923in"/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1.575in"/>
    </style:style>
    <style:style style:name="TableColumn51" style:family="table-column">
      <style:table-column-properties style:column-width="2.4493in"/>
    </style:style>
    <style:style style:name="Table45" style:family="table">
      <style:table-properties style:width="7.459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ableRow56" style:family="table-row">
      <style:table-row-properties style:min-row-height="0.4256in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fo:line-height="0.1944in"/>
    </style:style>
    <style:style style:name="T59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ｼﾐｷ｢ﾅ・" fo:color="#000000" style:letter-kerning="false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fo:line-height="0.1944in"/>
    </style:style>
    <style:style style:name="T64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ｼﾐｷ｢ﾅ・" fo:color="#000000" style:letter-kerning="false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 fo:line-height="0.1944in"/>
    </style:style>
    <style:style style:name="T69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ｼﾐｷ｢ﾅ・" fo:color="#000000" style:letter-kerning="fals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ｼﾐｷ｢ﾅ・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ｼﾐｷ｢ﾅ・" fo:color="#000000" style:letter-kerning="false" style:font-size-complex="12pt"/>
    </style:style>
    <style:style style:name="P80" style:parent-style-name="內文" style:family="paragraph">
      <style:paragraph-properties style:text-autospace="none" fo:text-align="center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ｼﾐｷ｢ﾅ・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ｼﾐｷ｢ﾅ・" fo:color="#000000" style:letter-kerning="false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</style:style>
    <style:style style:name="T89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font-name-complex="ｼﾐｷ｢ﾅ・" fo:color="#000000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margin-top="0.125in"/>
    </style:style>
    <style:style style:name="T95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ｼﾐｷ｢ﾅ・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P114" style:parent-style-name="內文" style:family="paragraph">
      <style:paragraph-properties style:text-autospace="none" fo:margin-top="0.125in" fo:margin-left="4.44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P126" style:parent-style-name="內文" style:family="paragraph">
      <style:paragraph-properties style:text-autospace="none" fo:margin-top="0.125in" fo:margin-left="4.44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P132" style:parent-style-name="內文" style:family="paragraph">
      <style:paragraph-properties style:text-autospace="none" fo:margin-top="0.125in" fo:margin-left="4.44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</style:style>
    <style:style style:name="T139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ｼﾐｷ｢ﾅ・" style:letter-kerning="false" style:font-size-complex="12pt"/>
    </style:style>
    <style:style style:name="T1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ｼﾐｷ｢ﾅ・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double" style:text-underline-style="solid" style:text-underline-width="auto" style:text-underline-mode="continuous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ｼﾐｷ｢ﾅ・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double" style:text-underline-style="solid" style:text-underline-width="auto" style:text-underline-mode="continuous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style:font-name-complex="ｼﾐｷ｢ﾅ・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ｼﾐｷ｢ﾅ・" style:letter-kerning="false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ｼﾐｷ｢ﾅ・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ｼﾐｷ｢ﾅ・" style:letter-kerning="false" style:font-size-complex="12pt"/>
    </style:style>
    <style:style style:name="P170" style:parent-style-name="內文" style:family="paragraph">
      <style:paragraph-properties style:text-autospace="none" fo:line-height="0.1666in"/>
      <style:text-properties style:font-name="標楷體" style:font-name-asian="標楷體" style:font-name-complex="ｼﾐｷ｢ﾅ・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line-height="0.1666in"/>
      <style:text-properties style:font-name="標楷體" style:font-name-asian="標楷體" style:font-name-complex="ｼﾐｷ｢ﾅ・" fo:color="#000000" style:letter-kerning="false" fo:font-size="14pt" style:font-size-asian="14pt" style:font-size-complex="14pt"/>
    </style:style>
    <style:style style:name="TableRow172" style:family="table-row">
      <style:table-row-properties style:min-row-height="0.5062in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margin-bottom="0.05in"/>
    </style:style>
    <style:style style:name="T175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7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ｼﾐｷ｢ﾅ・" fo:color="#000000" style:letter-kerning="false" style:font-size-complex="12pt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____________________________________</text:span><text:span text:style-name="T3">學校</text:span></text:p>
      <text:p text:style-name="P4">醫囑照會回覆單</text:p>
      <text:p text:style-name="P5">醫師您好，</text:p>
      <text:p text:style-name="P6"><text:span text:style-name="T7">學生</text:span><text:span text:style-name="T8"><text:s text:c="9"/></text:span><text:span text:style-name="T9"><text:s/></text:span><text:span text:style-name="T10"><text:s text:c="7"/></text:span><text:span text:style-name="T11">於日前在</text:span><text:span text:style-name="T12"><text:s text:c="10"/></text:span><text:span text:style-name="T13"><text:s/></text:span><text:span text:style-name="T14"><text:s text:c="6"/></text:span><text:span text:style-name="T15">的轉介下，提出心理諮商申請，將由聘用之心理師執行</text:span><text:span text:style-name="T16">。</text:span><text:span text:style-name="T17">為符合相關醫療法規規定（</text:span><text:span text:style-name="T18">如說明</text:span><text:span text:style-name="T19">），煩請您撥空填寫下表第二部份【醫囑照會】，若有任何問題，都歡迎您與我們聯繫，謝謝您的協助。</text:span></text:p>
      <text:p text:style-name="P20"><text:span text:style-name="T21">敬祝</text:span><text:span text:style-name="T22"><text:s/></text:span><text:span text:style-name="T23">順心</text:span><text:span text:style-name="T24">平</text:span><text:span text:style-name="T25">安</text:span></text:p>
      <text:p text:style-name="P26"><text:span text:style-name="T27"><text:s text:c="7"/></text:span><text:span text:style-name="T28"><text:s text:c="14"/></text:span><text:span text:style-name="T29"><text:s text:c="9"/></text:span><text:span text:style-name="T30">敬上</text:span></text:p>
      <text:p text:style-name="P31">校方聯絡人：</text:p>
      <text:p text:style-name="P32">校方聯絡方式：</text:p>
      <text:p text:style-name="P33"><text:span text:style-name="T34">說明</text:span><text:span text:style-name="T35">：</text:span><text:span text:style-name="T36">依據心理師法第</text:span><text:span text:style-name="T37">14</text:span><text:span text:style-name="T38">條第五款，諮商心理師執行精神官能症之心理諮商與心理治療，應依據醫師開具之診斷及照會或醫囑為之。</text:span></text:p>
      <text:p text:style-name="P39"><text:span text:style-name="T40">第</text:span><text:span text:style-name="T41">16</text:span><text:span text:style-name="T42">條，心理師執行業務發現個案當事人疑似罹患精神官能症、精神病或腦部心智功能不全疾病時，應予轉診。</text:span></text:p>
      <text:p text:style-name="P43">----------------------------------------------------------------------------------------</text:p>
      <text:p text:style-name="P44">回執聯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6">
            <text:p text:style-name="P54"><text:span text:style-name="T55">學生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學生姓名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性別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出生日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聯絡電話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身份證統一編號</text:p>
            <text:p text:style-name="P80"><text:span text:style-name="T81">(</text:span><text:span text:style-name="T82">或居留證、護照號碼</text:span><text:span text:style-name="T83">)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居住地址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本人</text:span><text:span text:style-name="T96">＿</text:span><text:span text:style-name="T97">＿＿＿＿＿＿＿</text:span><text:span text:style-name="T98">(學生親簽)</text:span><text:span text:style-name="T99">同意於</text:span><text:span text:style-name="T100">＿</text:span><text:span text:style-name="T101">＿＿＿＿＿＿＿</text:span><text:span text:style-name="T102">醫院</text:span><text:span text:style-name="T103">/</text:span><text:span text:style-name="T104">診所</text:span><text:span text:style-name="T105">＿</text:span><text:span text:style-name="T106">＿＿＿＿＿＿＿</text:span><text:span text:style-name="T107">科的</text:span><text:span text:style-name="T108">就</text:span><text:span text:style-name="T109">診相關資料提供給教育部學生輔導諮商中心</text:span><text:span text:style-name="T110">高雄區駐點</text:span><text:span text:style-name="T111">服務學校</text:span><text:span text:style-name="T112">(鳳山商工)</text:span><text:span text:style-name="T113">作為轉介諮商服務之用，讓學校輔導室和醫院專業系統共同合作，以提供學生更完善和整合的心理治療服務。</text:span></text:p>
            <text:p text:style-name="P114"><text:span text:style-name="T115">立書日期</text:span><text:span text:style-name="T116">：</text:span><text:span text:style-name="T117"><text:s/></text:span><text:span text:style-name="T118"><text:s text:c="3"/></text:span><text:span text:style-name="T119">年</text:span><text:span text:style-name="T120"><text:s/></text:span><text:span text:style-name="T121"><text:s text:c="4"/></text:span><text:span text:style-name="T122">月</text:span><text:span text:style-name="T123"><text:s text:c="4"/></text:span><text:span text:style-name="T124"><text:s/></text:span><text:span text:style-name="T125">日</text:span></text:p>
            <text:p text:style-name="P126"><text:span text:style-name="T127">法定代理人</text:span><text:span text:style-name="T128">簽章</text:span><text:span text:style-name="T129">：</text:span><text:span text:style-name="T130">＿</text:span><text:span text:style-name="T131">＿＿＿＿＿＿＿＿</text:span></text:p>
            <text:p text:style-name="P132"><text:span text:style-name="T133">法定代理人與學生關係</text:span><text:span text:style-name="T134">：＿</text:span><text:span text:style-name="T135">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醫囑照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</text:span><text:span text:style-name="T144">您對於學生的醫療建議</text:span><text:span text:style-name="T145">：</text:span></text:p>
            <text:p text:style-name="P146"><text:span text:style-name="T147">□</text:span><text:span text:style-name="T148">建議學生持續</text:span><text:span text:style-name="T149">就</text:span><text:span text:style-name="T150">診接受醫療服務</text:span></text:p>
            <text:p text:style-name="P151"><text:span text:style-name="T152">□建議</text:span><text:span text:style-name="T153">學生於學校接受心理諮商服務</text:span></text:p>
            <text:p text:style-name="P154"><text:span text:style-name="T155">□其他</text:span><text:span text:style-name="T156">＿</text:span><text:span text:style-name="T157">＿＿＿＿＿＿＿</text:span><text:span text:style-name="T158">＿</text:span><text:span text:style-name="T159">＿＿＿＿＿＿＿</text:span><text:span text:style-name="T160">＿</text:span><text:span text:style-name="T161">＿＿＿＿＿＿＿</text:span><text:span text:style-name="T162">＿</text:span><text:span text:style-name="T163">＿＿＿＿＿＿＿</text:span><text:span text:style-name="T164">＿</text:span><text:span text:style-name="T165">＿＿＿＿＿＿＿</text:span></text:p>
            <text:p text:style-name="P166"><text:span text:style-name="T167"></text:span><text:span text:style-name="T168">您給學校諮商心理師的意見與建議</text:span><text:span text:style-name="T169">：</text:span></text:p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醫師核章</text:span><text:span text:style-name="T176">：</text:span><text:span text:style-name="T177">＿</text:span><text:span text:style-name="T178">＿＿＿＿＿＿＿</text:span><text:span text:style-name="T179">＿</text:span><text:span text:style-name="T180">＿＿＿＿＿＿＿</text:span><text:span text:style-name="T181"><text:s text:c="7"/></text:span><text:span text:style-name="T182">＿＿＿</text:span><text:span text:style-name="T183">年</text:span><text:span text:style-name="T184">＿＿＿</text:span><text:span text:style-name="T185">月</text:span><text:span text:style-name="T186">＿＿＿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ｼﾐｷ｢ﾅ・" svg:font-family="ｼﾐｷ｢ﾅ・" style:font-family-generic="system" svg:panose-1="0 0 0 0 0 0 0 0 0 0"/>
    <style:font-face style:name="Yu Gothic" svg:font-family="Yu Gothic" style:font-family-generic="swiss" style:font-pitch="variable" svg:panose-1="2 11 4 0 0 0 0 0 0 0"/>
    <style:font-face style:name="Wingdings 2" style:font-charset="x-symbol" svg:font-family="Wingdings 2" style:font-family-generic="roman" style:font-pitch="variable" svg:panose-1="5 2 1 2 1 5 7 7 7 7"/>
    <style:font-face style:name="Wingdings2" svg:font-family="Wingdings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FSVS</dc:creator>
    <meta:creation-date>2025-08-29T07:47:00Z</meta:creation-date>
    <dc:date>2025-08-29T07:47:00Z</dc:date>
    <meta:print-date>2025-08-29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