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48in">
        <style:tab-stops>
          <style:tab-stop style:type="left" style:position="6.295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-0.0048in">
        <style:tab-stops>
          <style:tab-stop style:type="left" style:position="6.29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right="-0.0048in">
        <style:tab-stops>
          <style:tab-stop style:type="left" style:position="5.9in"/>
        </style:tab-stops>
      </style:paragraph-properties>
    </style:style>
    <style:style style:name="TableColumn8" style:family="table-column">
      <style:table-column-properties style:column-width="1.1534in"/>
    </style:style>
    <style:style style:name="TableColumn9" style:family="table-column">
      <style:table-column-properties style:column-width="2.5375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243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1.9541in"/>
    </style:style>
    <style:style style:name="Table7" style:family="table">
      <style:table-properties style:width="7.0222in" style:rel-width="99.18%" fo:margin-left="0in" table:align="center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margin-top="0.125in" fo:margin-bottom="0.125in" style:line-height-at-least="0in"/>
    </style:style>
    <style:style style:name="T21" style:parent-style-name="預設段落字型" style:family="text">
      <style:text-properties style:font-name="標楷體" style:font-name-asian="標楷體" style:text-position="-116.6% 100%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top="0.125in" fo:margin-bottom="0.125in" style:line-height-at-least="0in"/>
      <style:text-properties style:font-name="標楷體" style:font-name-asian="標楷體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27" style:parent-style-name="預設段落字型" style:family="text">
      <style:text-properties style:font-name="標楷體" style:font-name-asian="標楷體" style:text-position="-116.6% 100%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margin-bottom="0.125in" style:line-height-at-least="0in"/>
    </style:style>
    <style:style style:name="T30" style:parent-style-name="預設段落字型" style:family="text">
      <style:text-properties style:font-name="標楷體" style:font-name-asian="標楷體" style:text-position="-116.6% 100%"/>
    </style:style>
    <style:style style:name="TableRow31" style:family="table-row">
      <style:table-row-properties style:min-row-height="1.5291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 style:text-position="-116.6% 100%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標楷體" style:font-name-asian="標楷體" style:text-position="-116.6% 100%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625in" style:line-height-at-least="0.1666in" fo:margin-left="0.1618in" fo:text-indent="-0.161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 fo:margin-left="0.1715in" fo:text-indent="-0.171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56" style:family="table-row">
      <style:table-row-properties style:min-row-height="0.68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="標楷體" style:font-name-asian="標楷體" style:text-position="-87.5% 100%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5" style:family="table-row">
      <style:table-row-properties style:min-row-height="0.6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/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="標楷體" style:font-name-asian="標楷體" style:text-position="-116.6% 100%"/>
    </style:style>
    <style:style style:name="T79" style:parent-style-name="預設段落字型" style:family="text">
      <style:text-properties style:font-name="標楷體" style:font-name-asian="標楷體" style:text-position="-116.6% 100%"/>
    </style:style>
    <style:style style:name="TableRow80" style:family="table-row">
      <style:table-row-properties style:min-row-height="1.516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="標楷體" style:font-name-asian="標楷體" style:text-position="-116.6% 100%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style:text-position="-116.6% 100%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style:text-position="-116.6% 100%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 style:text-position="-116.6% 100%"/>
    </style:style>
    <style:style style:name="P89" style:parent-style-name="內文" style:family="paragraph">
      <style:paragraph-properties style:snap-to-layout-grid="false" style:line-height-at-least="0in"/>
    </style:style>
    <style:style style:name="T90" style:parent-style-name="預設段落字型" style:family="text">
      <style:text-properties style:font-name="標楷體" style:font-name-asian="標楷體" style:text-position="-116.6% 100%"/>
    </style:style>
    <style:style style:name="T91" style:parent-style-name="預設段落字型" style:family="text">
      <style:text-properties style:font-name="標楷體" style:font-name-asian="標楷體" style:text-position="-116.6% 100%"/>
    </style:style>
    <style:style style:name="T92" style:parent-style-name="預設段落字型" style:family="text">
      <style:text-properties style:font-name="標楷體" style:font-name-asian="標楷體" style:text-position="-116.6% 100%"/>
    </style:style>
    <style:style style:name="T93" style:parent-style-name="預設段落字型" style:family="text">
      <style:text-properties style:font-name="標楷體" style:font-name-asian="標楷體" style:text-position="-116.6% 100%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教育部國教署學生輔導諮商中心高雄區駐點服務學校（鳳山商工）</text:p>
      <text:p text:style-name="P3"><text:span text:style-name="T4">心理諮商相關資料</text:span><text:span text:style-name="T5">調閱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個案就讀學校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個案姓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資料提供方式</text:span></text:p>
          </table:table-cell>
          <table:table-cell table:style-name="TableCell28" table:number-columns-spanned="5">
            <text:p text:style-name="P29"><text:span text:style-name="T30">□紙本 <text:s text:c="2"/>□電子檔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資料需求事由</text:span></text:p>
            <text:p text:style-name="P35"><text:span text:style-name="T36">及目的用途</text:span></text:p>
          </table:table-cell>
          <table:table-cell table:style-name="TableCell37" table:number-columns-spanned="5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 table:number-columns-spanned="5">
            <text:p text:style-name="P45"><text:span text:style-name="T46">1.本申請表內容需覈實填寫，</text:span><text:span text:style-name="T47">查詢調閱資料如用於校外書面提報或校內外資料庫務請明示。</text:span></text:p>
            <text:p text:style-name="P48">2.不得以任何方式洩露個資予與執行本業務無關之人。</text:p>
            <text:p text:style-name="P49">3.不得為特定目的以外之利用。</text:p>
            <text:p text:style-name="P50">4.應以善良管理人之注意義務管理處理之業務個資。</text:p>
            <text:p text:style-name="P51">5.嚴格遵守個人資料保護法之規範。</text:p>
            <text:p text:style-name="P52">6.若因違反個資法之規定，致個資當事人權益受損時，願自負所衍生之一切法律責任。</text:p>
            <text:p text:style-name="P53">7.利用期間應妥善保管個人資料。</text:p>
            <text:p text:style-name="P54">8.資料需求申請人需配合本校、主管機關或相關法令需求辦理。</text:p>
            <text:p text:style-name="P55">9.其他未盡事宜，以個人資料保護法為依據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申請人簽章:</text:span></text:p>
          </table:table-cell>
          <table:covered-table-cell/>
          <table:covered-table-cell/>
          <table:table-cell table:style-name="TableCell60" table:number-columns-spanned="2">
            <text:p text:style-name="P61">申請人與</text:p>
            <text:p text:style-name="P62">個案關係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申請日期：</text:span><text:span text:style-name="T69">　　　</text:span><text:span text:style-name="T70">年</text:span><text:span text:style-name="T71">　　　</text:span><text:span text:style-name="T72">月</text:span><text:span text:style-name="T73">　　　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業務單位</text:span><text:span text:style-name="T79">批核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  <text:p text:style-name="P83"><text:span text:style-name="T84">處理結果：□ 同意 <text:s text:c="3"/>□ 不同意</text:span></text:p>
            <text:p text:style-name="P85"/>
            <text:p text:style-name="P86"><text:span text:style-name="T87">完成日期：　　　年　　　月　　　日</text:span></text:p>
            <text:p text:style-name="P88"/>
            <text:p text:style-name="P89"><text:span text:style-name="T90">承辦人</text:span><text:span text:style-name="T91">： 　　　　　　　</text:span><text:span text:style-name="T92"><text:s text:c="12"/>單位主管：</text:span><text:span text:style-name="T93"><text:s text:c="2"/>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fo:color="#FFFFFF"/>
    </style:style>
  </office:automatic-styles>
  <office:master-styles>
    <style:master-page style:name="MP0" style:page-layout-name="PL0">
      <style:header>
        <text:p text:style-name="P2">G3心理諮商相關資料調閱申請表_1110830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FSVS</dc:creator>
    <meta:creation-date>2026-03-04T03:32:00Z</meta:creation-date>
    <dc:date>2026-03-04T03:33:00Z</dc:date>
    <meta:print-date>2026-03-04T03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