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00%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2597in"/>
    </style:style>
    <style:style style:name="TableColumn11" style:family="table-column">
      <style:table-column-properties style:column-width="1.4979in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1.4951in"/>
    </style:style>
    <style:style style:name="TableColumn14" style:family="table-column">
      <style:table-column-properties style:column-width="1.1583in"/>
    </style:style>
    <style:style style:name="Table8" style:family="table">
      <style:table-properties style:width="6.8923in" fo:margin-left="0in" table:align="left"/>
    </style:style>
    <style:style style:name="TableRow15" style:family="table-row">
      <style:table-row-properties style:min-row-height="0.382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7298in" fo:text-indent="-0.729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23" style:parent-style-name="預設段落字型" style:family="text">
      <style:text-properties style:font-name="Times New Roman" style:font-name-asian="標楷體" style:font-weight-complex="bold" fo:letter-spacing="0.0138in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33" style:family="table-row">
      <style:table-row-properties style:min-row-height="1.237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P40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P64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2.2458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style:snap-to-layout-grid="false" fo:margin-left="0.6256in" fo:text-indent="-0.6256in">
        <style:tab-stops>
          <style:tab-stop style:type="left" style:position="-0.2298in"/>
        </style:tab-stops>
      </style:paragraph-properties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P91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0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4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8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TableRow129" style:family="table-row">
      <style:table-row-properties style:min-row-height="1.7409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style:snap-to-layout-grid="false" fo:text-indent="-0.3958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justify" fo:margin-left="0.3937in" fo:text-inden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P143" style:parent-style-name="內文" style:family="paragraph">
      <style:paragraph-properties style:snap-to-layout-grid="false" fo:text-align="justify" fo:margin-left="0.7486in" fo:text-indent="0.000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margin-left="0.3937in" fo:text-inden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style:font-weight-complex="bold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weight-complex="bold"/>
    </style:style>
    <style:style style:name="P156" style:parent-style-name="內文" style:family="paragraph">
      <style:paragraph-properties style:snap-to-layout-grid="false" fo:text-align="justify" fo:margin-left="0.6215in" fo:text-indent="0.145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indent="0.133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708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style:snap-to-layout-grid="false" fo:text-indent="-0.3958in"/>
      <style:text-properties style:font-name="Times New Roman" style:font-name-asian="標楷體" fo:font-weight="bold" style:font-weight-asian="bold"/>
    </style:style>
    <style:style style:name="TableRow168" style:family="table-row">
      <style:table-row-properties style:min-row-height="0.8708in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style:snap-to-layout-grid="false" fo:text-indent="-0.3958in"/>
      <style:text-properties style:font-name="Times New Roman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justify" fo:margin-left="0.2958in" fo:text-inden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margin-left="0.2958in" fo:text-indent="0in">
        <style:tab-stops/>
      </style:paragraph-properties>
      <style:text-properties style:font-name="Times New Roman" style:font-name-asian="標楷體" fo:color="#000000"/>
    </style:style>
    <style:style style:name="P188" style:parent-style-name="內文" style:family="paragraph">
      <style:paragraph-properties style:snap-to-layout-grid="false" fo:text-align="justify" fo:margin-left="0.2958in" fo:text-indent="0in">
        <style:tab-stops/>
      </style:paragraph-properties>
      <style:text-properties style:font-name="Times New Roman" style:font-name-asian="標楷體" fo:color="#000000"/>
    </style:style>
    <style:style style:name="P189" style:parent-style-name="內文" style:family="paragraph">
      <style:paragraph-properties style:line-break="normal" fo:text-align="end" fo:margin-top="0.1388in" fo:line-height="0.25in" fo:margin-left="0.625in" fo:text-indent="-0.62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text-align="end" fo:margin-left="0.625in" fo:text-indent="-0.6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教育部學生輔導諮商中心</text:span><text:span text:style-name="T5">-</text:span><text:span text:style-name="T6">高雄區駐點服務中心</text:span></text:p>
      <text:p text:style-name="P7">個案結案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個案姓名：<text:s/></text:p>
          </table:table-cell>
          <table:covered-table-cell/>
          <table:table-cell table:style-name="TableCell18">
            <text:p text:style-name="P19">案號：</text:p>
          </table:table-cell>
          <table:table-cell table:style-name="TableCell20" table:number-columns-spanned="2">
            <text:p text:style-name="P21"><text:span text:style-name="T22">就讀學校：</text:span><text:span text:style-name="T23"><text:s/></text:span></text:p>
          </table:table-cell>
          <table:covered-table-cell/>
          <table:table-cell table:style-name="TableCell24">
            <text:p text:style-name="P25">年級：<text:s/></text:p>
          </table:table-cell>
        </table:table-row>
        <table:table-row table:style-name="TableRow26">
          <table:table-cell table:style-name="TableCell27" table:number-columns-spanned="2">
            <text:p text:style-name="P28">心理師姓名：<text:s/></text:p>
          </table:table-cell>
          <table:covered-table-cell/>
          <table:table-cell table:style-name="TableCell29" table:number-columns-spanned="2">
            <text:p text:style-name="P30">諮商次數：<text:s text:c="4"/>次</text:p>
          </table:table-cell>
          <table:covered-table-cell/>
          <table:table-cell table:style-name="TableCell31" table:number-columns-spanned="2">
            <text:p text:style-name="P32">結案日期：<text:s text:c="3"/>年<text:s text:c="3"/>月<text:s text:c="3"/>日</text:p>
          </table:table-cell>
          <table:covered-table-cell/>
        </table:table-row>
        <table:table-row table:style-name="TableRow33">
          <table:table-cell table:style-name="TableCell34">
            <text:p text:style-name="P35">結案原因</text:p>
          </table:table-cell>
          <table:table-cell table:style-name="TableCell36" table:number-columns-spanned="5">
            <text:p text:style-name="P37"><text:span text:style-name="T38">□</text:span><text:span text:style-name="T39">求助問題已改善</text:span></text:p>
            <text:p text:style-name="P40"><text:span text:style-name="T41">□</text:span><text:span text:style-name="T42">案主因素影響</text:span><text:span text:style-name="T43"><text:s text:c="3"/>(</text:span><text:span text:style-name="T44">□</text:span><text:span text:style-name="T45">搬離至外縣市；</text:span><text:span text:style-name="T46">□</text:span><text:span text:style-name="T47">無意願；</text:span><text:span text:style-name="T48">□</text:span><text:span text:style-name="T49">其他</text:span><text:span text:style-name="T50"><text:s text:c="15"/></text:span><text:span text:style-name="T51">）</text:span></text:p>
            <text:p text:style-name="P52"><text:span text:style-name="T53">□</text:span><text:span text:style-name="T54">諮商師因素影響</text:span><text:span text:style-name="T55"><text:s/>(</text:span><text:span text:style-name="T56">□</text:span><text:span text:style-name="T57">職務調動；</text:span><text:span text:style-name="T58">□</text:span><text:span text:style-name="T59">生涯規劃；</text:span><text:span text:style-name="T60">□</text:span><text:span text:style-name="T61">其他</text:span><text:span text:style-name="T62"><text:s text:c="17"/></text:span><text:span text:style-name="T63">）</text:span></text:p>
            <text:p text:style-name="P64"><text:span text:style-name="T65">□</text:span><text:span text:style-name="T66">轉介</text:span><text:span text:style-name="T67">/</text:span><text:span text:style-name="T68">原因：</text:span><text:span text:style-name="T69">　　　　　　　　　　　　　　　　　　</text:span><text:span text:style-name="T70"><text:s text:c="5"/></text:span><text:span text:style-name="T71">　　</text:span><text:span text:style-name="T72"><text:s text:c="5"/></text:span><text:span text:style-name="T73">　</text:span><text:span text:style-name="T74"><text:s/></text:span></text:p>
            <text:p text:style-name="P75"><text:span text:style-name="T76">□</text:span><text:span text:style-name="T77">取消或其他</text:span><text:span text:style-name="T78">(</text:span><text:span text:style-name="T79">請註明）：</text:span><text:span text:style-name="T80">　　　　　　　　　　　　　　　　　</text:span><text:span text:style-name="T81"><text:s/></text:span><text:span text:style-name="T82">　　</text:span><text:span text:style-name="T83"><text:s text:c="10"/></text:span><text:span text:style-name="T8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list text:style-name="LFO1" text:continue-numbering="true">
              <text:list-item>
                <text:p text:style-name="P87">諮商歷程簡述</text:p>
              </text:list-item>
            </text:list>
            <text:p text:style-name="P88"><text:span text:style-name="T89"><text:s text:c="5"/></text:span><text:span text:style-name="T90">主訴議題：</text:span></text:p>
            <text:p text:style-name="P91"><text:span text:style-name="T92"><text:s text:c="5"/></text:span><text:span text:style-name="T93">諮商過程</text:span><text:span text:style-name="T94">：</text:span><text:span text:style-name="T95"><text:s text:c="3"/></text:span><text:span text:style-name="T96">年</text:span><text:span text:style-name="T97"><text:s/></text:span><text:span text:style-name="T98"><text:s/></text:span><text:span text:style-name="T99"><text:s/></text:span><text:span text:style-name="T100">月</text:span><text:span text:style-name="T101"><text:s/></text:span><text:span text:style-name="T102"><text:s/></text:span><text:span text:style-name="T103"><text:s/></text:span><text:span text:style-name="T104">日</text:span><text:span text:style-name="T105"><text:s/></text:span><text:span text:style-name="T106">至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，共</text:span><text:span text:style-name="T113"><text:s/></text:span><text:span text:style-name="T114"><text:s text:c="2"/></text:span><text:span text:style-name="T115"><text:s/></text:span><text:span text:style-name="T116">次。</text:span></text:p>
            <text:p text:style-name="P117"><text:span text:style-name="T118">初期</text:span><text:span text:style-name="T119">：</text:span></text:p>
            <text:p text:style-name="P120"/>
            <text:p text:style-name="P121"><text:span text:style-name="T122">中期</text:span><text:span text:style-name="T123">：</text:span></text:p>
            <text:p text:style-name="P124"/>
            <text:p text:style-name="P125"><text:span text:style-name="T126">後期</text:span><text:span text:style-name="T127">：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list text:style-name="LFO1" text:continue-numbering="true">
              <text:list-item>
                <text:p text:style-name="P131"><text:span text:style-name="T132">諮商</text:span><text:span text:style-name="T133">成效評估</text:span></text:p>
              </text:list-item>
            </text:list>
            <text:p text:style-name="P134"><text:span text:style-name="T135">(</text:span><text:span text:style-name="T136">一</text:span><text:span text:style-name="T137">)<text:s/></text:span><text:span text:style-name="T138">心理師自評：</text:span><text:span text:style-name="T139"><text:s/>100% <text:s/>80% <text:s/>60% <text:s/>40% <text:s/>20% <text:s/>0%</text:span><text:span text:style-name="T140">（目標達成程度</text:span><text:span text:style-name="T141">，</text:span><text:span text:style-name="T142">請圈選）</text:span></text:p>
            <text:p text:style-name="P143"><text:span text:style-name="T144">說明：</text:span><text:span text:style-name="T145"><text:s text:c="66"/></text:span></text:p>
            <text:p text:style-name="P146"><text:span text:style-name="T147">(</text:span><text:span text:style-name="T148">二</text:span><text:span text:style-name="T149">)</text:span><text:span text:style-name="T150"><text:s/></text:span><text:span text:style-name="T151">案主評估：</text:span><text:span text:style-name="T152"><text:s/>100% <text:s/>80% <text:s/>60% <text:s/>40% <text:s/>20% <text:s/>0%</text:span><text:span text:style-name="T153">（目標達成程度</text:span><text:span text:style-name="T154">，</text:span><text:span text:style-name="T155">請圈選）</text:span></text:p>
            <text:p text:style-name="P156"><text:span text:style-name="T157">說明：</text:span><text:span text:style-name="T158"><text:s text:c="66"/></text:span></text:p>
            <text:p text:style-name="P159"><text:span text:style-name="T160">(</text:span><text:span text:style-name="T161">三</text:span><text:span text:style-name="T162">)<text:s/></text:span><text:span text:style-name="T163">其他補充說明：</text:span><text:span text:style-name="T164"><text:s text:c="5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list text:style-name="LFO1" text:continue-numbering="true">
              <text:list-item>
                <text:p text:style-name="P167">給學校的後續輔導策略與建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list text:style-name="LFO1" text:continue-numbering="true">
              <text:list-item>
                <text:p text:style-name="P170">結案與相關人員之會議紀錄</text:p>
              </text:list-item>
            </text:list>
            <text:p text:style-name="P171"><text:span text:style-name="T172">(</text:span><text:span text:style-name="T173">一</text:span><text:span text:style-name="T174">)<text:s/></text:span><text:span text:style-name="T175">時間：</text:span><text:span text:style-name="T176"><text:s text:c="4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text:span text:style-name="T182"><text:s text:c="15"/></text:span><text:span text:style-name="T183">(</text:span><text:span text:style-name="T184">二</text:span><text:span text:style-name="T185">)<text:s/></text:span><text:span text:style-name="T186">與會人員：</text:span></text:p>
            <text:p text:style-name="P187">(三)<text:s/>校方回饋：</text:p>
            <text:p text:style-name="P188">(四)<text:s/>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心理師簽名：</text:span><text:span text:style-name="T191">　</text:span><text:span text:style-name="T192"><text:s/></text:span><text:span text:style-name="T193">　</text:span><text:span text:style-name="T194"><text:s text:c="7"/></text:span><text:span text:style-name="T195"><text:s/>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<text:p text:style-name="P202"><text:span text:style-name="T203">中心主任</text:span><text:span text:style-name="T204">/</text:span><text:span text:style-name="T205">業務主管</text:span><text:span text:style-name="T206">簽名</text:span><text:span text:style-name="T207">：</text:span><text:span text:style-name="T208">　</text:span><text:span text:style-name="T209"><text:s/></text:span><text:span text:style-name="T210">　</text:span><text:span text:style-name="T211"><text:s text:c="7"/></text:span><text:span text:style-name="T212"><text:s/>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SVS</dc:creator>
    <meta:creation-date>2025-08-29T07:55:00Z</meta:creation-date>
    <dc:date>2025-08-29T07:55:00Z</dc:date>
    <meta:print-date>2025-08-29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