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1.570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0152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83in" style:use-optimal-column-width="false"/>
    </style:style>
    <style:style style:name="Table16" style:family="table">
      <style:table-properties style:width="6.8736in" fo:margin-left="0in" table:align="left"/>
    </style:style>
    <style:style style:name="TableRow25" style:family="table-row">
      <style:table-row-properties style:min-row-height="0.81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 style:min-row-height="1.575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left="0.6951in" fo:text-indent="-0.625in">
        <style:tab-stops>
          <style:tab-stop style:type="left" style:position="-0.695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957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6131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819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1.1173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margin-top="0.125in" fo:margin-bottom="0.125in" fo:line-height="0.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line-height="0.25in" fo:margin-left="0.0986in" fo:text-indent="-0.09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5in" fo:text-indent="-0.260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教育部國教署</text:span><text:span text:style-name="T5">學生輔導諮商中心</text:span><text:span text:style-name="T6">高雄</text:span><text:span text:style-name="T7">區駐點學校服務類型申請表</text:span></text:p>
      <text:p text:style-name="P8"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學校名稱：</text:p>
            <text:p text:style-name="P28">學校電話：</text:p>
            <text:p text:style-name="P29">地址：<text:s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申請人：</text:p>
            <text:p text:style-name="P32">職稱：</text:p>
            <text:p text:style-name="P33">申請人電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服</text:p>
            <text:p text:style-name="P37">務</text:p>
            <text:p text:style-name="P38">內</text:p>
            <text:p text:style-name="P39">容</text:p>
          </table:table-cell>
          <table:table-cell table:style-name="TableCell40" table:number-columns-spanned="7">
            <text:p text:style-name="P41"><text:span text:style-name="T42">□</text:span><text:span text:style-name="T43"><text:s/></text:span><text:span text:style-name="T44">1.<text:s/></text:span><text:span text:style-name="T45">教師</text:span><text:span text:style-name="T46">/</text:span><text:span text:style-name="T47">家長個別諮詢服務</text:span></text:p>
            <text:p text:style-name="P48"><text:span text:style-name="T49">□</text:span><text:span text:style-name="T50"><text:s/></text:span><text:span text:style-name="T51">2.<text:s/></text:span><text:span text:style-name="T52">個案研討會議（針對個案進行整合處遇會議）</text:span></text:p>
            <text:p text:style-name="P53"><text:span text:style-name="T54">□</text:span><text:span text:style-name="T55"><text:s/></text:span><text:span text:style-name="T56">3.<text:s/></text:span><text:span text:style-name="T57">小團體輔導（經費主要由各校友善校園等相關經費自行支付）</text:span></text:p>
            <text:p text:style-name="P58"><text:span text:style-name="T59">□</text:span><text:span text:style-name="T60"><text:s/></text:span><text:span text:style-name="T61">4</text:span><text:span text:style-name="T62">.<text:s/></text:span><text:span text:style-name="T63">心理諮商推廣服務（例：中心簡介、</text:span><text:span text:style-name="T64">心理衛生講座</text:span><text:span text:style-name="T65">…</text:span><text:span text:style-name="T66">等</text:span><text:span text:style-name="T67">）</text:span></text:p>
            <text:p text:style-name="P68"><text:span text:style-name="T69">□</text:span><text:span text:style-name="T70"><text:s/></text:span><text:span text:style-name="T71">5</text:span><text:span text:style-name="T72">.<text:s/></text:span><text:span text:style-name="T73">其他：</text:span><text:span text:style-name="T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申請原因：（請簡要填寫主要申請原因或重要事件）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期待日期：</text:span><text:span text:style-name="T83">(1</text:span><text:span text:style-name="T84">)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text:span text:style-name="T91"><text:s/></text:span><text:span text:style-name="T92">星期</text:span><text:span text:style-name="T93"><text:s/></text:span><text:span text:style-name="T94"><text:s/></text:span><text:span text:style-name="T95"><text:s text:c="3"/></text:span><text:span text:style-name="T96"><text:s text:c="4"/></text:span><text:span text:style-name="T97">時間：</text:span><text:span text:style-name="T98"><text:s text:c="13"/></text:span></text:p>
            <text:p text:style-name="P99"><text:span text:style-name="T100"><text:s text:c="10"/>(2</text:span><text:span text:style-name="T101">)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text:span text:style-name="T108"><text:s/></text:span><text:span text:style-name="T109">星期</text:span><text:span text:style-name="T110"><text:s/></text:span><text:span text:style-name="T111"><text:s/></text:span><text:span text:style-name="T112"><text:s text:c="3"/></text:span><text:span text:style-name="T113"><text:s text:c="4"/></text:span><text:span text:style-name="T114">時間：</text:span><text:span text:style-name="T11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人</text:p>
            <text:p text:style-name="P119">簽<text:s text:c="2"/>章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輔導主任</text:p>
            <text:p text:style-name="P124">簽<text:s text:c="2"/>章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校長</text:p>
            <text:p text:style-name="P129">簽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駐點學校收案日期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駐點學校</text:p>
            <text:p text:style-name="P140"><text:span text:style-name="T141">處理情形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>說明：</text:p>
      <text:p text:style-name="P145">1.需轉介個案接受諮商服務者，請另填轉介單。</text:p>
      <text:p text:style-name="P146">2.倘有其它相關資料請隨申請表附上。</text:p>
      <text:p text:style-name="P147"><text:span text:style-name="T148">3.</text:span><text:span text:style-name="T149">請申請學</text:span><text:span text:style-name="T150">校務必簽章，並</text:span><text:span text:style-name="T151">將</text:span><text:span text:style-name="T152">正本</text:span><text:span text:style-name="T153">資料</text:span><text:span text:style-name="T154">郵寄至</text:span><text:span text:style-name="T155">83052 高雄市鳳山區文衡路51號</text:span><text:span text:style-name="T156">國立鳳山商工輔導室</text:span><text:span text:style-name="T157">收</text:span><text:span text:style-name="T158">(請註明「國教署學生輔導諮商中心高雄區駐點學校服務申請」)，或是傳真至</text:span><text:span text:style-name="T159">本校</text:span><text:span text:style-name="T160">，Fax：</text:span><text:span text:style-name="T161">07-7193181</text:span><text:span text:style-name="T162">。</text:span></text:p>
      <text:p text:style-name="P163"><text:span text:style-name="T164">4.</text:span><text:span text:style-name="T165">行政</text:span><text:span text:style-name="T166">電話：</text:span><text:span text:style-name="T167">07-7424500</text:span><text:span text:style-name="T168">；</text:span><text:span text:style-name="T169">傳真</text:span><text:span text:style-name="T170">電話</text:span><text:span text:style-name="T171">：07-7193181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SVS</dc:creator>
    <meta:creation-date>2025-08-29T08:38:00Z</meta:creation-date>
    <dc:date>2025-08-29T08:38:00Z</dc:date>
    <meta:print-date>2025-08-2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