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2777in" fo:margin-left="0.8347in" fo:margin-right="-0.6298in" fo:text-indent="-0.834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margin-bottom="0.125in" fo:line-height="0.2777in" fo:margin-left="0.8347in" fo:margin-right="-0.6298in" fo:text-indent="-0.834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TableColumn7" style:family="table-column">
      <style:table-column-properties style:column-width="3.6305in"/>
    </style:style>
    <style:style style:name="TableColumn8" style:family="table-column">
      <style:table-column-properties style:column-width="3.6305in"/>
    </style:style>
    <style:style style:name="Table6" style:family="table">
      <style:table-properties style:width="7.2611in" style:rel-width="100%" fo:margin-left="0in" table:align="center"/>
    </style:style>
    <style:style style:name="TableRow9" style:family="table-row">
      <style:table-row-properties style:min-row-height="8.475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12" style:parent-style-name="內文" style:family="paragraph">
      <style:text-properties style:font-name="標楷體" style:font-name-asian="標楷體" style:font-name-complex="Times New Roman"/>
    </style:style>
    <style:style style:name="P13" style:parent-style-name="內文" style:family="paragraph">
      <style:text-properties style:font-name="標楷體" style:font-name-asian="標楷體" style:font-name-complex="Times New Roman"/>
    </style:style>
    <style:style style:name="P14" style:parent-style-name="內文" style:family="paragraph">
      <style:text-properties style:font-name="標楷體" style:font-name-asian="標楷體" style:font-name-complex="Times New Roman"/>
    </style:style>
    <style:style style:name="P15" style:parent-style-name="內文" style:family="paragraph">
      <style:text-properties style:font-name="標楷體" style:font-name-asian="標楷體" style:font-name-complex="Times New Roman"/>
    </style:style>
    <style:style style:name="P16" style:parent-style-name="內文" style:family="paragraph">
      <style:text-properties style:font-name="標楷體" style:font-name-asian="標楷體" style:font-name-complex="Times New Roman"/>
    </style:style>
    <style:style style:name="P17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18" style:parent-style-name="內文" style:family="paragraph">
      <style:text-properties style:font-name="標楷體" style:font-name-asian="標楷體" style:font-name-complex="Times New Roman"/>
    </style:style>
    <style:style style:name="P19" style:parent-style-name="內文" style:family="paragraph">
      <style:text-properties style:font-name="標楷體" style:font-name-asian="標楷體" style:font-name-complex="Times New Roman"/>
    </style:style>
    <style:style style:name="P20" style:parent-style-name="內文" style:family="paragraph">
      <style:text-properties style:font-name="標楷體" style:font-name-asian="標楷體" style:font-name-complex="Times New Roman"/>
    </style:style>
    <style:style style:name="P21" style:parent-style-name="內文" style:family="paragraph">
      <style:text-properties style:font-name="標楷體" style:font-name-asian="標楷體" style:font-name-complex="Times New Roman"/>
    </style:style>
    <style:style style:name="P22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23" style:parent-style-name="內文" style:family="paragraph">
      <style:text-properties style:font-name="標楷體" style:font-name-asian="標楷體" style:font-name-complex="Times New Roma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P25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26" style:parent-style-name="內文" style:family="paragraph">
      <style:text-properties style:font-name="標楷體" style:font-name-asian="標楷體" style:font-name-complex="Times New Roman"/>
    </style:style>
    <style:style style:name="P27" style:parent-style-name="內文" style:family="paragraph">
      <style:text-properties style:font-name="標楷體" style:font-name-asian="標楷體" style:font-name-complex="Times New Roma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P29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30" style:parent-style-name="內文" style:family="paragraph">
      <style:text-properties style:font-name="標楷體" style:font-name-asian="標楷體" style:font-name-complex="Times New Roman"/>
    </style:style>
    <style:style style:name="P31" style:parent-style-name="內文" style:family="paragraph">
      <style:text-properties style:font-name="標楷體" style:font-name-asian="標楷體" style:font-name-complex="Times New Roman"/>
    </style:style>
    <style:style style:name="P32" style:parent-style-name="內文" style:family="paragraph">
      <style:text-properties style:font-name="標楷體" style:font-name-asian="標楷體" style:font-name-complex="Times New Roman"/>
    </style:style>
    <style:style style:name="P33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P35" style:parent-style-name="內文" style:family="paragraph">
      <style:text-properties style:font-name="標楷體" style:font-name-asian="標楷體" style:font-name-complex="Times New Roman"/>
    </style:style>
    <style:style style:name="P36" style:parent-style-name="內文" style:family="paragraph">
      <style:text-properties style:font-name="標楷體" style:font-name-asian="標楷體" style:font-name-complex="Times New Roman"/>
    </style:style>
    <style:style style:name="P37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P39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40" style:parent-style-name="內文" style:family="paragraph"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>
        <style:tab-stops>
          <style:tab-stop style:type="left" style:position="0.0125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P46" style:parent-style-name="內文" style:family="paragraph">
      <style:text-properties style:font-name="標楷體" style:font-name-asian="標楷體" style:font-name-complex="Times New Roma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P48" style:parent-style-name="內文" style:family="paragraph">
      <style:text-properties style:font-name="標楷體" style:font-name-asian="標楷體" style:font-name-complex="Times New Roman"/>
    </style:style>
    <style:style style:name="P49" style:parent-style-name="內文" style:list-style-name="LFO1" style:family="paragraph">
      <style:paragraph-properties fo:margin-top="0.12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50" style:parent-style-name="內文" style:family="paragraph"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text-properties style:font-name="標楷體" style:font-name-asian="標楷體" style:font-name-complex="Times New Roman" style:font-size-complex="12pt"/>
    </style:style>
    <style:style style:name="P56" style:parent-style-name="內文" style:list-style-name="LFO1" style:family="paragraph">
      <style:paragraph-properties fo:margin-top="0.125in" fo:margin-left="0.6256in" fo:text-indent="-0.6256in">
        <style:tab-stops>
          <style:tab-stop style:type="left" style:position="-0.1013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57" style:parent-style-name="內文" style:family="paragraph"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P62" style:parent-style-name="內文" style:list-style-name="LFO1" style:family="paragraph">
      <style:paragraph-properties fo:margin-top="0.125in" fo:margin-left="0.6256in" fo:text-indent="-0.6256in">
        <style:tab-stops>
          <style:tab-stop style:type="left" style:position="-0.1013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6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margin-left="0.625in" fo:text-indent="-0.19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" style:parent-style-name="內文" style:list-style-name="LFO1" style:family="paragraph">
      <style:paragraph-properties fo:margin-top="0.125in" fo:margin-left="0.6256in" fo:text-indent="-0.6256in">
        <style:tab-stops>
          <style:tab-stop style:type="left" style:position="-0.1013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6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end" fo:margin-top="0.125in" fo:margin-bottom="0.0625in" fo:line-height="0.3333in" fo:margin-left="0.7291in" fo:text-indent="-0.729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285529818"/>教育部國教署學生輔導諮商中心高雄區駐點服務學校</text:p>
      <text:p text:style-name="P3">個案分類表(醫師填寫)</text:p>
      <text:p text:style-name="P4">個案編號：　　　<text:s/>　　　<text:s text:c="2"/>　　校名：<text:s text:c="19"/>諮詢日期：　<text:s text:c="3"/>年<text:s text:c="2"/>　<text:s text:c="2"/>月<text:s text:c="6"/>日</text:p>
      <text:p text:style-name="P5">姓　　名：　　　　　　<text:s text:c="3"/>　　年級：　　　　<text:s text:c="3"/>　　　　年齡：<text:s text:c="9"/>歲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精神病癥</text:p>
              </text:list-item>
            </text:list>
            <text:p text:style-name="P12">□<text:s/>1.思覺失調症</text:p>
            <text:p text:style-name="P13">□<text:s/>2.妄想症</text:p>
            <text:p text:style-name="P14">□<text:s/>3.情感思覺失調症</text:p>
            <text:p text:style-name="P15">□<text:s/>4.物質/醫藥引發的精神病症</text:p>
            <text:p text:style-name="P16">□<text:s/>5.其他</text:p>
            <text:list text:style-name="LFO1" text:continue-numbering="true">
              <text:list-item>
                <text:p text:style-name="P17">情緒障礙病癥</text:p>
              </text:list-item>
            </text:list>
            <text:p text:style-name="P18">□<text:s/>1.雙相情緒障礙症</text:p>
            <text:p text:style-name="P19">□<text:s/>2.憂鬱症</text:p>
            <text:p text:style-name="P20">□<text:s/>3.物質/醫藥引發的情緒障礙症</text:p>
            <text:p text:style-name="P21">□<text:s/>4.其他</text:p>
            <text:list text:style-name="LFO1" text:continue-numbering="true">
              <text:list-item>
                <text:p text:style-name="P22">焦慮病癥</text:p>
              </text:list-item>
            </text:list>
            <text:p text:style-name="P23">□<text:s/>1.恐慌症</text:p>
            <text:p text:style-name="P24">□<text:s/>2.其他</text:p>
            <text:list text:style-name="LFO1" text:continue-numbering="true">
              <text:list-item>
                <text:p text:style-name="P25">強迫病癥</text:p>
              </text:list-item>
            </text:list>
            <text:p text:style-name="P26">□<text:s/>1.強迫症</text:p>
            <text:p text:style-name="P27">□<text:s/>2.拔毛症</text:p>
            <text:p text:style-name="P28">□<text:s/>3.其他</text:p>
            <text:list text:style-name="LFO1" text:continue-numbering="true">
              <text:list-item>
                <text:p text:style-name="P29">創傷及壓力相關</text:p>
              </text:list-item>
            </text:list>
            <text:p text:style-name="P30">□<text:s/>1.創傷後壓力症</text:p>
            <text:p text:style-name="P31">□<text:s/>2.急性壓力症</text:p>
            <text:p text:style-name="P32">□<text:s/>3.適應障礙症</text:p>
            <text:list text:style-name="LFO1" text:continue-numbering="true">
              <text:list-item>
                <text:p text:style-name="P33">飲食障礙病癥</text:p>
              </text:list-item>
            </text:list>
            <text:p text:style-name="P34">□<text:s/>1.暴食症</text:p>
            <text:p text:style-name="P35">□<text:s/>2.厭食症</text:p>
            <text:p text:style-name="P36">□<text:s/>3.其他</text:p>
            <text:list text:style-name="LFO1" text:continue-numbering="true">
              <text:list-item>
                <text:p text:style-name="P37">人格障礙病癥</text:p>
              </text:list-item>
            </text:list>
            <text:p text:style-name="P38">□<text:s/>________型人格障礙症</text:p>
            <text:list text:style-name="LFO1" text:continue-numbering="true">
              <text:list-item>
                <text:p text:style-name="P39">物質相關及成癮</text:p>
              </text:list-item>
            </text:list>
            <text:p text:style-name="P40">□ ________使用障礙症</text:p>
          </table:table-cell>
          <table:table-cell table:style-name="TableCell41">
            <text:list text:style-name="LFO1" text:continue-numbering="true">
              <text:list-item>
                <text:p text:style-name="P42">神經障礙病癥</text:p>
              </text:list-item>
            </text:list>
            <text:p text:style-name="P43">□<text:s/>1.智能不足</text:p>
            <text:p text:style-name="P44">□<text:s/>2.自閉症類群障礙症</text:p>
            <text:p text:style-name="P45">□<text:s/>3.學習障礙症</text:p>
            <text:p text:style-name="P46">□<text:s/>4.注意力不足/過動症</text:p>
            <text:p text:style-name="P47">□<text:s/>5.抽蓄症</text:p>
            <text:p text:style-name="P48">□<text:s/>6.其他</text:p>
            <text:list text:style-name="LFO1" text:continue-numbering="true">
              <text:list-item>
                <text:p text:style-name="P49">其他病癥類</text:p>
              </text:list-item>
            </text:list>
            <text:p text:style-name="P50">□<text:s/>1.性別不安</text:p>
            <text:p text:style-name="P51">□<text:s/>2.性偏好症</text:p>
            <text:p text:style-name="P52">□<text:s/>3.行為規範障礙症</text:p>
            <text:p text:style-name="P53">□<text:s/>4.對立反抗症</text:p>
            <text:p text:style-name="P54">□<text:s/>5.睡眠障礙症</text:p>
            <text:p text:style-name="P55">□<text:s/>6.其他</text:p>
            <text:list text:style-name="LFO1" text:continue-numbering="true">
              <text:list-item>
                <text:p text:style-name="P56">其他問題</text:p>
              </text:list-item>
            </text:list>
            <text:p text:style-name="P57">□<text:s/>1.關係問題（如親子、伴侶、手足）</text:p>
            <text:p text:style-name="P58">□<text:s/>2.虐待或照顧疏忽相關聯之問題</text:p>
            <text:p text:style-name="P59"><text:s text:c="4"/><text:s/>（如：對兒童之身體虐待或性虐待等）</text:p>
            <text:p text:style-name="P60">□<text:s/>3.醫療不合作</text:p>
            <text:p text:style-name="P61">□<text:s/>4.其他_______</text:p>
            <text:list text:style-name="LFO1" text:continue-numbering="true">
              <text:list-item>
                <text:p text:style-name="P62">處理結果</text:p>
              </text:list-item>
            </text:list>
            <text:p text:style-name="P63">□<text:s/>1.當次結案</text:p>
            <text:p text:style-name="P64">□<text:s/>2.下次繼續會談追蹤，</text:p>
            <text:p text:style-name="P65">預約_____年_____月_____日_____時</text:p>
            <text:list text:style-name="LFO1" text:continue-numbering="true">
              <text:list-item>
                <text:p text:style-name="P66">建議後續處理方式</text:p>
              </text:list-item>
            </text:list>
            <text:p text:style-name="P67">1.是否需要立即就醫：</text:p>
            <text:p text:style-name="P68">□<text:s/>是，建議就診醫院/診所：________________</text:p>
            <text:p text:style-name="內文"><text:span text:style-name="T69">□</text:span><text:span text:style-name="T70"><text:s/></text:span><text:span text:style-name="T71">否</text:span></text:p>
            <text:p text:style-name="P72">2.建議後續服務：</text:p>
            <text:p text:style-name="P73">□<text:s/>心理諮商 <text:s text:c="5"/>□家庭諮商/親子諮商</text:p>
            <text:p text:style-name="P74">□<text:s/>藥物治療 <text:s text:c="5"/>□住院治療</text:p>
            <text:p text:style-name="內文"><text:span text:style-name="T75">□</text:span><text:span text:style-name="T76"><text:s/>其他：____________________________</text:span></text:p>
          </table:table-cell>
        </table:table-row>
      </table:table>
      <text:p text:style-name="P77"><text:bookmark-end text:name="_Toc285529818"/><text:span text:style-name="T78">醫師簽名：________</text:span><text:span text:style-name="T79">___</text:span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>
        <style:tab-stops/>
      </style:paragraph-properties>
      <style:text-properties fo:color="#808080"/>
    </style:style>
  </office:automatic-styles>
  <office:master-styles>
    <style:master-page style:name="MP0" style:page-layout-name="PL0">
      <style:header>
        <text:p text:style-name="P2">D1個案分類表(醫師用)_1140320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SVS</dc:creator>
    <meta:creation-date>2026-03-04T03:06:00Z</meta:creation-date>
    <dc:date>2026-03-04T03:06:00Z</dc:date>
    <meta:print-date>2026-03-04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