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875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1.150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2798in"/>
    </style:style>
    <style:style style:name="Table6" style:family="table">
      <style:table-properties style:width="6.7819in" fo:margin-left="0in" table:align="left"/>
    </style:style>
    <style:style style:name="TableRow14" style:family="table-row">
      <style:table-row-properties style:min-row-height="0.366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5in"/>
    </style:style>
    <style:style style:name="T7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4" style:parent-style-name="內文" style:family="paragraph">
      <style:paragraph-properties fo:widows="2" fo:orphans="2" fo:line-height="0.25in"/>
    </style:style>
    <style:style style:name="T11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2" fo:orphans="2" fo:line-height="0.25in"/>
    </style:style>
    <style:style style:name="T12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Wingdings" style:font-name-asian="Wingdings" style:font-name-complex="Wingdings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Wingdings" style:font-name-asian="Wingdings" style:font-name-complex="Wingdings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Wingdings" style:font-name-asian="Wingdings" style:font-name-complex="Wingdings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7" style:family="table-row">
      <style:table-row-properties style:min-row-height="3.4062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style:font-name-complex="標楷體" style:letter-kerning="false"/>
    </style:style>
    <style:style style:name="P15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156" style:family="table-row">
      <style:table-row-properties style:min-row-height="0.3875in"/>
    </style:style>
    <style:style style:name="TableCell15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Wingdings" style:font-name-asian="Wingdings" style:font-name-complex="Wingdings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6" style:family="table-row">
      <style:table-row-properties style:min-row-height="0.4854in"/>
    </style:style>
    <style:style style:name="TableCell16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學生輔導諮商中心高雄區駐點服務學校</text:p>
      <text:p text:style-name="P3">【續案評估暨會議紀錄表】</text:p>
      <text:p text:style-name="P4"><text:span text:style-name="T5">註：有特殊或長期輔導需求之學生，須於第14次服務前召開會議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代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/科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派案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轉介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轉介老師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接案專輔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已服務次數</text:span></text:p>
          </table:table-cell>
          <table:table-cell table:style-name="TableCell48" table:number-columns-spanned="4">
            <text:p text:style-name="P49">自____年____月____日</text:p>
            <text:p text:style-name="P50">至____年____月____日，共____次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議日期</text:p>
          </table:table-cell>
          <table:table-cell table:style-name="TableCell54">
            <text:p text:style-name="P55"/>
          </table:table-cell>
          <table:table-cell table:style-name="TableCell56">
            <text:p text:style-name="P57">會議時間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會議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會議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個案問題概述</text:p>
          </table:table-cell>
          <table:table-cell table:style-name="TableCell70" table:number-columns-spanned="6">
            <text:p text:style-name="P71"><text:span text:style-name="T72"></text:span><text:span text:style-name="T73">1</text:span><text:span text:style-name="T74">.人際困擾　</text:span><text:span text:style-name="T75"></text:span><text:span text:style-name="T76">2.</text:span><text:span text:style-name="T77">師生關係　</text:span><text:span text:style-name="T78"></text:span><text:span text:style-name="T79">3.</text:span><text:span text:style-name="T80">家庭困擾　</text:span><text:span text:style-name="T81"></text:span><text:span text:style-name="T82">4.</text:span><text:span text:style-name="T83">自我探索　</text:span><text:span text:style-name="T84"></text:span><text:span text:style-name="T85">5</text:span><text:span text:style-name="T86">.</text:span><text:span text:style-name="T87">情緒困擾　</text:span></text:p>
            <text:p text:style-name="P88"><text:span text:style-name="T89"></text:span><text:span text:style-name="T90">6</text:span><text:span text:style-name="T91">.</text:span><text:span text:style-name="T92">生活壓力　</text:span><text:span text:style-name="T93"></text:span><text:span text:style-name="T94">7</text:span><text:span text:style-name="T95">.</text:span><text:span text:style-name="T96">創傷反應　</text:span><text:span text:style-name="T97"></text:span><text:span text:style-name="T98">8</text:span><text:span text:style-name="T99">.</text:span><text:span text:style-name="T100">自我傷害　</text:span><text:span text:style-name="T101"></text:span><text:span text:style-name="T102">9.性別議題<text:s/></text:span><text:span text:style-name="T103"></text:span><text:span text:style-name="T104">10.脆弱家庭</text:span></text:p>
            <text:p text:style-name="P105"><text:span text:style-name="T106"></text:span><text:span text:style-name="T107">11.兒少保護議題　</text:span><text:span text:style-name="T108"></text:span><text:span text:style-name="T109">12.學習困擾　</text:span><text:span text:style-name="T110"></text:span><text:span text:style-name="T111">13.生涯輔導　</text:span><text:span text:style-name="T112"></text:span><text:span text:style-name="T113">14.偏差行為</text:span></text:p>
            <text:p text:style-name="P114"><text:span text:style-name="T115"></text:span><text:span text:style-name="T116">15.網路沉迷　</text:span><text:span text:style-name="T117"></text:span><text:span text:style-name="T118">16.中離(輟)拒學　</text:span><text:span text:style-name="T119"></text:span><text:span text:style-name="T120">17.藥物濫用　</text:span><text:span text:style-name="T121"></text:span><text:span text:style-name="T122">18.精神疾患</text:span></text:p>
            <text:p text:style-name="P123"><text:span text:style-name="T124"></text:span><text:span text:style-name="T125">19.其他：</text:span><text:span text:style-name="T12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特殊狀況</text:p>
          </table:table-cell>
          <table:table-cell table:style-name="TableCell130" table:number-columns-spanned="6">
            <text:p text:style-name="內文"><text:span text:style-name="T131"></text:span><text:span text:style-name="T132">具自殺高危險性</text:span><text:span text:style-name="T133"></text:span><text:span text:style-name="T134">患有精神疾病(疾病名稱：_____________)</text:span></text:p>
            <text:p text:style-name="內文"><text:span text:style-name="T135"></text:span><text:span text:style-name="T136">其他：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續案評估</text:p>
            <text:p text:style-name="P140">會議記錄</text:p>
          </table:table-cell>
          <table:table-cell table:style-name="TableCell141" table:number-columns-spanned="6">
            <text:p text:style-name="P142">註：須包含會談/諮商目標，調整系統合作處遇模式、預計期程與次數等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會議記錄人員簽名：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續案評估</text:p>
            <text:p text:style-name="P159">會議決議</text:p>
          </table:table-cell>
          <table:table-cell table:style-name="TableCell160" table:number-columns-spanned="6">
            <text:p text:style-name="內文"><text:span text:style-name="T161"></text:span><text:span text:style-name="T162">核定續案</text:span><text:span text:style-name="T163"><text:line-break/></text:span><text:span text:style-name="T164"></text:span><text:span text:style-name="T165">不續案，請敘明原因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駐點學校執行秘書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內文"><text:span text:style-name="T172">日期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header>
        <text:p text:style-name="P2">B4續案評估暨會議紀錄表_1141015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SVS</meta:initial-creator>
    <dc:creator>FSVS</dc:creator>
    <meta:creation-date>2026-03-03T08:08:00Z</meta:creation-date>
    <dc:date>2026-03-03T08:08:00Z</dc:date>
    <meta:print-date>2026-03-03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