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ｼﾐｷ｢ﾅ・" svg:font-family="ｼﾐｷ｢ﾅ・" style:font-family-generic="system" svg:panose-1="0 0 0 0 0 0 0 0 0 0"/>
    <style:font-face style:name="Yu Gothic" svg:font-family="Yu Gothic" style:font-family-generic="swiss" style:font-pitch="variable" svg:panose-1="2 11 4 0 0 0 0 0 0 0"/>
    <style:font-face style:name="Wingdings 2" style:font-charset="x-symbol" svg:font-family="Wingdings 2" style:font-family-generic="roman" style:font-pitch="variable" svg:panose-1="5 2 1 2 1 5 7 7 7 7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ｼﾐｷ｢ﾅ・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ｼﾐｷ｢ﾅ・" fo:color="#000000" style:letter-kerning="false" style:font-size-complex="12pt"/>
    </style:style>
    <style:style style:name="P7" style:parent-style-name="內文" style:family="paragraph">
      <style:paragraph-properties style:text-autospace="none" fo:text-indent="0.3333in"/>
    </style:style>
    <style:style style:name="T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ｼﾐｷ｢ﾅ・" fo:font-weight="bold" style:font-weight-asian="bold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21" style:parent-style-name="內文" style:family="paragraph">
      <style:paragraph-properties style:text-autospace="none" fo:text-indent="0.3333in"/>
    </style:style>
    <style:style style:name="T2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Yu Gothic" fo:color="#000000" style:letter-kerning="false" style:font-size-complex="12pt"/>
    </style:style>
    <style:style style:name="P27" style:parent-style-name="內文" style:family="paragraph">
      <style:paragraph-properties style:text-autospace="none" fo:text-align="end"/>
    </style:style>
    <style:style style:name="T2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32" style:parent-style-name="內文" style:family="paragraph">
      <style:paragraph-properties style:text-autospace="none" fo:margin-left="4.8236in">
        <style:tab-stops/>
      </style:paragraph-properties>
      <style:text-properties style:font-name="標楷體" style:font-name-asian="標楷體" style:font-name-complex="ｼﾐｷ｢ﾅ・" fo:color="#000000" style:letter-kerning="false" style:font-size-complex="12pt"/>
    </style:style>
    <style:style style:name="P33" style:parent-style-name="內文" style:family="paragraph">
      <style:paragraph-properties style:text-autospace="none" fo:margin-left="4.8236in">
        <style:tab-stops/>
      </style:paragraph-properties>
      <style:text-properties style:font-name="標楷體" style:font-name-asian="標楷體" style:font-name-complex="ｼﾐｷ｢ﾅ・" fo:color="#000000" style:letter-kerning="false" style:font-size-complex="12pt"/>
    </style:style>
    <style:style style:name="P34" style:parent-style-name="內文" style:family="paragraph">
      <style:paragraph-properties style:text-autospace="none" fo:text-align="justify" fo:margin-left="0.4208in" fo:text-indent="-0.42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text-align="justify" fo:margin-left="0.3868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Column47" style:family="table-column">
      <style:table-column-properties style:column-width="0.8756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2.4493in"/>
    </style:style>
    <style:style style:name="Table46" style:family="table">
      <style:table-properties style:width="7.459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Row57" style:family="table-row">
      <style:table-row-properties style:min-row-height="0.4256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line-height="0.1944in"/>
    </style:style>
    <style:style style:name="T6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line-height="0.1944in"/>
    </style:style>
    <style:style style:name="T6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1944in"/>
    </style:style>
    <style:style style:name="T7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style:font-size-complex="12pt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</style:style>
    <style:style style:name="T9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margin-top="0.125in"/>
    </style:style>
    <style:style style:name="T9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ｼﾐｷ｢ﾅ・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115" style:parent-style-name="內文" style:family="paragraph">
      <style:paragraph-properties style:text-autospace="none" fo:margin-top="0.125in" fo:margin-left="4.44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127" style:parent-style-name="內文" style:family="paragraph">
      <style:paragraph-properties style:text-autospace="none" fo:margin-top="0.125in" fo:margin-left="4.4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133" style:parent-style-name="內文" style:family="paragraph">
      <style:paragraph-properties style:text-autospace="none" fo:margin-top="0.125in" fo:margin-left="4.44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</style:style>
    <style:style style:name="T14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doub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double" style:text-underline-style="solid" style:text-underline-width="auto" style:text-underline-mode="continuous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P171" style:parent-style-name="內文" style:family="paragraph">
      <style:paragraph-properties style:text-autospace="none" fo:line-height="0.1666in"/>
      <style:text-properties style:font-name="標楷體" style:font-name-asian="標楷體" style:font-name-complex="ｼﾐｷ｢ﾅ・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line-height="0.1666in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Row173" style:family="table-row">
      <style:table-row-properties style:min-row-height="0.5062in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 fo:margin-bottom="0.05in"/>
    </style:style>
    <style:style style:name="T17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____________________________________</text:span><text:span text:style-name="T4">學校</text:span></text:p>
      <text:p text:style-name="P5">醫囑照會回覆單</text:p>
      <text:p text:style-name="P6">醫師您好，</text:p>
      <text:p text:style-name="P7"><text:span text:style-name="T8">學生</text:span><text:span text:style-name="T9"><text:s text:c="9"/></text:span><text:span text:style-name="T10"><text:s/></text:span><text:span text:style-name="T11"><text:s text:c="7"/></text:span><text:span text:style-name="T12">於日前在</text:span><text:span text:style-name="T13"><text:s text:c="10"/></text:span><text:span text:style-name="T14"><text:s/></text:span><text:span text:style-name="T15"><text:s text:c="6"/></text:span><text:span text:style-name="T16">的轉介下，提出心理諮商申請，將由聘用之心理師執行</text:span><text:span text:style-name="T17">。</text:span><text:span text:style-name="T18">為符合相關醫療法規規定（</text:span><text:span text:style-name="T19">如說明</text:span><text:span text:style-name="T20">），煩請您撥空填寫下表第二部份【醫囑照會】，若有任何問題，都歡迎您與我們聯繫，謝謝您的協助。</text:span></text:p>
      <text:p text:style-name="P21"><text:span text:style-name="T22">敬祝</text:span><text:span text:style-name="T23"><text:s/></text:span><text:span text:style-name="T24">順心</text:span><text:span text:style-name="T25">平</text:span><text:span text:style-name="T26">安</text:span></text:p>
      <text:p text:style-name="P27"><text:span text:style-name="T28"><text:s text:c="7"/></text:span><text:span text:style-name="T29"><text:s text:c="14"/></text:span><text:span text:style-name="T30"><text:s text:c="9"/></text:span><text:span text:style-name="T31">敬上</text:span></text:p>
      <text:p text:style-name="P32">校方聯絡人：</text:p>
      <text:p text:style-name="P33">校方聯絡方式：</text:p>
      <text:p text:style-name="P34"><text:span text:style-name="T35">說明</text:span><text:span text:style-name="T36">：</text:span><text:span text:style-name="T37">依據心理師法第</text:span><text:span text:style-name="T38">14</text:span><text:span text:style-name="T39">條第五款，諮商心理師執行精神官能症之心理諮商與心理治療，應依據醫師開具之診斷及照會或醫囑為之。</text:span></text:p>
      <text:p text:style-name="P40"><text:span text:style-name="T41">第</text:span><text:span text:style-name="T42">16</text:span><text:span text:style-name="T43">條，心理師執行業務發現個案當事人疑似罹患精神官能症、精神病或腦部心智功能不全疾病時，應予轉診。</text:span></text:p>
      <text:p text:style-name="P44">----------------------------------------------------------------------------------------</text:p>
      <text:p text:style-name="P45">回執聯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span text:style-name="T56">學生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生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性別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出生日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身份證統一編號</text:p>
            <text:p text:style-name="P81"><text:span text:style-name="T82">(</text:span><text:span text:style-name="T83">或居留證、護照號碼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居住地址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本人</text:span><text:span text:style-name="T97">＿</text:span><text:span text:style-name="T98">＿＿＿＿＿＿＿</text:span><text:span text:style-name="T99">(學生親簽)</text:span><text:span text:style-name="T100">同意於</text:span><text:span text:style-name="T101">＿</text:span><text:span text:style-name="T102">＿＿＿＿＿＿＿</text:span><text:span text:style-name="T103">醫院</text:span><text:span text:style-name="T104">/</text:span><text:span text:style-name="T105">診所</text:span><text:span text:style-name="T106">＿</text:span><text:span text:style-name="T107">＿＿＿＿＿＿＿</text:span><text:span text:style-name="T108">科的</text:span><text:span text:style-name="T109">就</text:span><text:span text:style-name="T110">診相關資料提供給教育部學生輔導諮商中心</text:span><text:span text:style-name="T111">高雄區駐點</text:span><text:span text:style-name="T112">服務學校</text:span><text:span text:style-name="T113">(鳳山商工)</text:span><text:span text:style-name="T114">作為轉介諮商服務之用，讓學校輔導室和醫院專業系統共同合作，以提供學生更完善和整合的心理治療服務。</text:span></text:p>
            <text:p text:style-name="P115"><text:span text:style-name="T116">立書日期</text:span><text:span text:style-name="T117">：</text:span><text:span text:style-name="T118"><text:s/></text:span><text:span text:style-name="T119"><text:s text:c="3"/></text:span><text:span text:style-name="T120">年</text:span><text:span text:style-name="T121"><text:s/></text:span><text:span text:style-name="T122"><text:s text:c="4"/></text:span><text:span text:style-name="T123">月</text:span><text:span text:style-name="T124"><text:s text:c="4"/></text:span><text:span text:style-name="T125"><text:s/></text:span><text:span text:style-name="T126">日</text:span></text:p>
            <text:p text:style-name="P127"><text:span text:style-name="T128">法定代理人</text:span><text:span text:style-name="T129">簽章</text:span><text:span text:style-name="T130">：</text:span><text:span text:style-name="T131">＿</text:span><text:span text:style-name="T132">＿＿＿＿＿＿＿＿</text:span></text:p>
            <text:p text:style-name="P133"><text:span text:style-name="T134">法定代理人與學生關係</text:span><text:span text:style-name="T135">：＿</text:span><text:span text:style-name="T136">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醫囑照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</text:span><text:span text:style-name="T145">您對於學生的醫療建議</text:span><text:span text:style-name="T146">：</text:span></text:p>
            <text:p text:style-name="P147"><text:span text:style-name="T148">□</text:span><text:span text:style-name="T149">建議學生持續</text:span><text:span text:style-name="T150">就</text:span><text:span text:style-name="T151">診接受醫療服務</text:span></text:p>
            <text:p text:style-name="P152"><text:span text:style-name="T153">□建議</text:span><text:span text:style-name="T154">學生於學校接受心理諮商服務</text:span></text:p>
            <text:p text:style-name="P155"><text:span text:style-name="T156">□其他</text:span><text:span text:style-name="T157">＿</text:span><text:span text:style-name="T158">＿＿＿＿＿＿＿</text:span><text:span text:style-name="T159">＿</text:span><text:span text:style-name="T160">＿＿＿＿＿＿＿</text:span><text:span text:style-name="T161">＿</text:span><text:span text:style-name="T162">＿＿＿＿＿＿＿</text:span><text:span text:style-name="T163">＿</text:span><text:span text:style-name="T164">＿＿＿＿＿＿＿</text:span><text:span text:style-name="T165">＿</text:span><text:span text:style-name="T166">＿＿＿＿＿＿＿</text:span></text:p>
            <text:p text:style-name="P167"><text:span text:style-name="T168"></text:span><text:span text:style-name="T169">您給學校諮商心理師的意見與建議</text:span><text:span text:style-name="T170">：</text:span>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醫師核章</text:span><text:span text:style-name="T177">：</text:span><text:span text:style-name="T178">＿</text:span><text:span text:style-name="T179">＿＿＿＿＿＿＿</text:span><text:span text:style-name="T180">＿</text:span><text:span text:style-name="T181">＿＿＿＿＿＿＿</text:span><text:span text:style-name="T182"><text:s text:c="7"/></text:span><text:span text:style-name="T183">＿＿＿</text:span><text:span text:style-name="T184">年</text:span><text:span text:style-name="T185">＿＿＿</text:span><text:span text:style-name="T186">月</text:span><text:span text:style-name="T187">＿＿＿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ｼﾐｷ｢ﾅ・" svg:font-family="ｼﾐｷ｢ﾅ・" style:font-family-generic="system" svg:panose-1="0 0 0 0 0 0 0 0 0 0"/>
    <style:font-face style:name="Yu Gothic" svg:font-family="Yu Gothic" style:font-family-generic="swiss" style:font-pitch="variable" svg:panose-1="2 11 4 0 0 0 0 0 0 0"/>
    <style:font-face style:name="Wingdings 2" style:font-charset="x-symbol" svg:font-family="Wingdings 2" style:font-family-generic="roman" style:font-pitch="variable" svg:panose-1="5 2 1 2 1 5 7 7 7 7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3937in" fo:margin-bottom="0.039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text-properties fo:color="#808080"/>
    </style:style>
  </office:automatic-styles>
  <office:master-styles>
    <style:master-page style:name="MP0" style:page-layout-name="PL0">
      <style:header>
        <text:p text:style-name="頁首"/>
        <text:p text:style-name="P2">A1-1醫囑照會單_1140829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FSVS</dc:creator>
    <meta:creation-date>2026-03-03T07:50:00Z</meta:creation-date>
    <dc:date>2026-03-03T07:50:00Z</dc:date>
    <meta:print-date>2025-08-08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