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27in" style:use-optimal-column-width="false"/>
    </style:style>
    <style:style style:name="TableColumn16" style:family="table-column">
      <style:table-column-properties style:column-width="0.8715in" style:use-optimal-column-width="false"/>
    </style:style>
    <style:style style:name="TableColumn17" style:family="table-column">
      <style:table-column-properties style:column-width="1.124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8354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1.1611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131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14" style:family="table">
      <style:table-properties style:width="7.0159in" fo:margin-left="-0.6256in" table:align="left"/>
    </style:style>
    <style:style style:name="TableRow26" style:family="table-row">
      <style:table-row-properties style:min-row-height="0.349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 fo:text-align="start" fo:margin-bottom="0.125in" fo:line-height="0.2222in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margin-bottom="0.125in" fo:line-heigh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Arial" fo:background-color="#FFFFFF"/>
    </style:style>
    <style:style style:name="TableRow34" style:family="table-row">
      <style:table-row-properties style:min-row-height="0.718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40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1.7569in" style:use-optimal-row-height="false" fo:keep-together="always"/>
    </style:style>
    <style:style style:name="P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0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5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4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5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0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4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8" style:family="table-row">
      <style:table-row-properties style:min-row-height="0.3576in" style:use-optimal-row-height="false" fo:keep-together="always"/>
    </style:style>
    <style:style style:name="P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110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3" style:family="table-row">
      <style:table-row-properties style:min-row-height="0.3631in" style:use-optimal-row-height="false" fo:keep-together="always"/>
    </style:style>
    <style:style style:name="P1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32" style:family="table-row">
      <style:table-row-properties style:min-row-height="0.484in" style:use-optimal-row-height="false" fo:keep-together="always"/>
    </style:style>
    <style:style style:name="P1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-0.0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944in" style:use-optimal-row-height="false" fo:keep-together="always"/>
    </style:style>
    <style:style style:name="P1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8" style:family="table-row">
      <style:table-row-properties style:min-row-height="0.4687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71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7" style:family="table-column">
      <style:table-column-properties style:column-width="0.325in" style:use-optimal-column-width="false"/>
    </style:style>
    <style:style style:name="TableColumn178" style:family="table-column">
      <style:table-column-properties style:column-width="0.875in" style:use-optimal-column-width="false"/>
    </style:style>
    <style:style style:name="TableColumn179" style:family="table-column">
      <style:table-column-properties style:column-width="1.625in" style:use-optimal-column-width="false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1.5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0.9604in" style:use-optimal-column-width="false"/>
    </style:style>
    <style:style style:name="Table176" style:family="table">
      <style:table-properties style:width="7.0354in" fo:margin-left="-0.6347in" table:align="left"/>
    </style:style>
    <style:style style:name="TableRow184" style:family="table-row">
      <style:table-row-properties style:min-row-height="0.3784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細明體" style:letter-kerning="false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細明體" style:letter-kerning="false"/>
    </style:style>
    <style:style style:name="TableRow200" style:family="table-row">
      <style:table-row-properties style:min-row-height="0.4118in" style:use-optimal-row-height="false" fo:keep-together="always"/>
    </style:style>
    <style:style style:name="P201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1" style:parent-style-name="預設段落字型" style:family="text">
      <style:text-properties style:font-name="標楷體" style:font-name-asian="標楷體" style:font-name-complex="細明體" style:letter-kerning="false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3" style:family="table-row">
      <style:table-row-properties style:min-row-height="0.411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6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17" style:family="table-row">
      <style:table-row-properties style:min-row-height="0.352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22" style:parent-style-name="內文" style:list-style-name="LFO2" style:family="paragraph">
      <style:paragraph-properties style:snap-to-layout-grid="false" fo:text-indent="-0.1569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內文" style:list-style-name="LFO2" style:family="paragraph">
      <style:paragraph-properties style:snap-to-layout-grid="false" fo:text-indent="-0.1569in"/>
    </style:style>
    <style:style style:name="T2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8" style:parent-style-name="內文" style:list-style-name="LFO2" style:family="paragraph">
      <style:paragraph-properties style:snap-to-layout-grid="false" fo:text-indent="-0.1569in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9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50" style:parent-style-name="預設段落字型" style:family="text">
      <style:text-properties style:font-name-asian="標楷體" style:font-weight-complex="bold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52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53" style:parent-style-name="預設段落字型" style:family="text">
      <style:text-properties style:font-name="Times New Roman" style:font-name-asian="標楷體" fo:font-size="10pt" style:font-size-asian="10pt"/>
    </style:style>
    <style:style style:name="T254" style:parent-style-name="預設段落字型" style:family="text">
      <style:text-properties style:font-name="Times New Roman" style:font-name-asian="標楷體" fo:font-size="10pt" style:font-size-asian="10pt"/>
    </style:style>
    <style:style style:name="T255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5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-0.7in" svg:y="-0.05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">國立鳳山高級商工職業學校</text:span><text:span text:style-name="T4">校園</text:span><text:span text:style-name="T5">性別</text:span><text:span text:style-name="T6">事件申復</text:span><text:span text:style-name="T7">申請</text:span><text:span text:style-name="T8">書</text:span></text:p>
      <text:p text:style-name="P9">※依據性別平等教育法第37條規定：</text:p>
      <text:p text:style-name="P10">□雙方當事人向事件管轄學校提出申復</text:p>
      <text:p text:style-name="P11"><text:span text:style-name="T12">□被害人、法定代理人或實際照顧之人向主管機關提申復</text:span><text:span text:style-name="T13">（行為人為校長、教師、職員或工友者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</text:p>
          </table:table-cell>
          <table:table-cell table:style-name="TableCell29" table:number-columns-spanned="10">
            <text:p text:style-name="P30">□疑似性侵害事件<text:s/><text:s/>□疑似性騷擾事件<text:s text:c="2"/>□疑似性霸凌事件</text:p>
            <text:p text:style-name="P31"><text:span text:style-name="T32">□</text:span><text:span text:style-name="T33">知悉疑似校長或教職員工違反與性或性別有關之專業倫理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<text:span text:style-name="T37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38">請依騎縫線折入黏貼</text:p></draw:text-box><svg:title/><svg:desc/></draw:frame></text:span><text:span text:style-name="T39">申復事由</text:span></text:p>
          </table:table-cell>
          <table:table-cell table:style-name="TableCell40" table:number-columns-spanned="4">
            <text:p text:style-name="P41">□被害人（或委任代理人）</text:p>
            <text:p text:style-name="P42">□法定代理人□實際照顧之人（與被害人________之關係：_____）</text:p>
            <text:p text:style-name="P43">□檢舉人 （不受理案件時）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□行為人（或委任代理人） <text:s/></text:p>
            <text:p text:style-name="P46">□法定代理人□實際照顧之人（與行為人________之關係：_____）</text:p>
            <text:p text:style-name="P47"/>
          </table:table-cell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內文"><text:span text:style-name="T51">本案前於 <text:s text:c="2"/>年 <text:s text:c="2"/>月 <text:s text:c="2"/>日向 <text:s text:c="10"/>學校性別平等教育委員會</text:span><text:span text:style-name="T52">提</text:span><text:span text:style-name="T53">出校園性別事件申請調查</text:span><text:span text:style-name="T54">，然：</text:span></text:p>
            <text:list text:style-name="LFO1" text:continue-numbering="true">
              <text:list-item>
                <text:p text:style-name="P55"><text:span text:style-name="T56">申請</text:span><text:span text:style-name="T57">/檢舉</text:span><text:span text:style-name="T58">結果為不受理（詳所附</text:span><text:span text:style-name="T59">校園</text:span><text:span text:style-name="T60">性</text:span><text:span text:style-name="T61">別</text:span><text:span text:style-name="T62">事件</text:span><text:span text:style-name="T63">申請</text:span><text:span text:style-name="T64">不受理通知書</text:span><text:span text:style-name="T65">）。</text:span></text:p>
              </text:list-item>
              <text:list-item>
                <text:p text:style-name="P66"><text:span text:style-name="T67">調查結果為不</text:span><text:span text:style-name="T68">屬實</text:span><text:span text:style-name="T69">（詳所附</text:span><text:span text:style-name="T70">校園</text:span><text:span text:style-name="T71">性別事件處理結果</text:span><text:span text:style-name="T72">通知書</text:span><text:span text:style-name="T73">）。</text:span></text:p>
              </text:list-item>
              <text:list-item>
                <text:p text:style-name="P74">對行為人的懲處結果不服。</text:p>
              </text:list-item>
              <text:list-item>
                <text:p text:style-name="P75">調查事實或程序有瑕疵或有足以影響原調查認定之新事實、新證據。</text:p>
              </text:list-item>
            </text:list>
            <text:p text:style-name="P76"><text:span text:style-name="T77">爰向貴</text:span><text:span text:style-name="T78">校/貴機關</text:span><text:span text:style-name="T79">提出申復。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  <text:p text:style-name="P82"><text:span text:style-name="T83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84">請依騎縫線折入黏貼</text:p></draw:text-box><svg:title/><svg:desc/></draw:frame></text:span><text:span text:style-name="T85">□<text:s/></text:span><text:span text:style-name="T86">本案前於 <text:s text:c="2"/>年 <text:s text:c="2"/>月 <text:s text:c="2"/>日經 <text:s text:c="9"/>學校性別平等教育委員會調查，因對 <text:s text:c="11"/></text:span><text:span text:style-name="T87">學校（事件管轄學校</text:span><text:span text:style-name="T88">）之處理結果不服，</text:span><text:span text:style-name="T89">依性別平等教育法第</text:span><text:span text:style-name="T90">37</text:span><text:span text:style-name="T91">條規定，</text:span><text:span text:style-name="T92">爰</text:span><text:span text:style-name="T93">向貴校提出申復。</text:span></text:p>
            <text:p text:style-name="P94"/>
            <text:p text:style-name="P95"><text:span text:style-name="T96">□<text:s/></text:span><text:span text:style-name="T97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性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出生</text:p>
            <text:p text:style-name="P110">年月日</text:p>
          </table:table-cell>
          <table:table-cell table:style-name="TableCell111" table:number-columns-spanned="3">
            <text:p text:style-name="P112">　　年　　　月　　　日</text:p>
          </table:table-cell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身分證統一編號（或護照號碼）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聯絡電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服務或就學單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職稱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住（居）所</text:p>
          </table:table-cell>
          <table:table-cell table:style-name="TableCell136" table:number-columns-spanned="8">
            <text:p text:style-name="P137"><text:span text:style-name="T138">　　　</text:span><text:span text:style-name="T139">　　</text:span><text:span text:style-name="T140">縣市</text:span><text:span text:style-name="T141">　　</text:span><text:span text:style-name="T142">村里</text:span><text:span text:style-name="T143">　 　　　</text:span><text:span text:style-name="T144">路</text:span><text:span text:style-name="T145">　 　　</text:span><text:span text:style-name="T146">段巷</text:span><text:span text:style-name="T147">　 　　</text:span><text:span text:style-name="T14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申 復 理 由</text:p>
          </table:table-cell>
          <table:table-cell table:style-name="TableCell153" table:number-columns-spanned="8">
            <text:p text:style-name="P154"><text:span text:style-name="T155">（當</text:span><text:span text:style-name="T156">調查事實或程序有瑕疵或有新事實、新證據時，</text:span><text:span text:style-name="T157">請詳述之。）</text:span></text:p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相關證據</text:p>
          </table:table-cell>
          <table:table-cell table:style-name="TableCell164" table:number-columns-spanned="10">
            <text:p text:style-name="P165">（請條列附件，並檢附之；無者免填）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（背面）</text:p>
      <text:p text:style-name="P172"><text:span text:style-name="T173">處理情形摘要（以下申復人免填</text:span><text:span text:style-name="T174">，由接獲申復請單位自填</text:span><text:span text:style-name="T175">）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申復受理單位</text:p>
          </table:table-cell>
          <table:table-cell table:style-name="TableCell187">
            <text:p text:style-name="P188">單位名稱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收件人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職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接獲申復時間</text:p>
          </table:table-cell>
          <table:table-cell table:style-name="TableCell208" table:number-columns-spanned="3">
            <text:p text:style-name="內文"><text:span text:style-name="T209">　　年　　月　　日　</text:span><text:span text:style-name="T210">□上午□下午</text:span><text:span text:style-name="T211">　　</text:span><text:span text:style-name="T212">時　　分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以上紀錄經向申復人朗讀或交付閱覽，申復人認為無誤。</text:p>
            <text:p text:style-name="P216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6">
            <text:p text:style-name="P221">＊收件人員須熟讀備註</text:p>
            <text:list text:style-name="LFO2" text:continue-numbering="true">
              <text:list-item>
                <text:p text:style-name="P222"><text:span text:style-name="T223">委任代理人須檢附委任書。</text:span></text:p>
              </text:list-item>
              <text:list-item>
                <text:p text:style-name="P224"><text:span text:style-name="T225">本申復書填寫完畢後，應影印</text:span><text:span text:style-name="T226">1</text:span><text:span text:style-name="T227">份予申復人留存。</text:span></text:p>
              </text:list-item>
              <text:list-item>
                <text:p text:style-name="P228"><text:span text:style-name="T229">依防治準則</text:span><text:span text:style-name="T230">第</text:span><text:span text:style-name="T231">21</text:span><text:span text:style-name="T232">條或</text:span><text:span text:style-name="T233">第</text:span><text:span text:style-name="T234">3</text:span><text:span text:style-name="T235">2</text:span><text:span text:style-name="T236">條規定</text:span><text:span text:style-name="T237">，</text:span><text:span text:style-name="T238">學校或主管機關接獲申復後，應於二十日內</text:span><text:span text:style-name="T239">（對不受理之申復）或</text:span><text:span text:style-name="T240">30</text:span><text:span text:style-name="T241">日內（對處理結果不服之申復）</text:span><text:span text:style-name="T242">以書面通知申復人申復結果。</text:span><text:span text:style-name="T243">申復有理由者，</text:span><text:span text:style-name="T244">學校或主管機關</text:span><text:span text:style-name="T245">並應將申請調查或檢舉案交付性別平等教育委員會</text:span><text:span text:style-name="T246">處理</text:span><text:span text:style-name="T247">或</text:span><text:span text:style-name="T248">將申復決定通知相關權責單位，由其重為決定。</text:span></text:p>
              </text:list-item>
              <text:list-item>
                <text:p text:style-name="P249"><text:span text:style-name="T250">依前項規定，調查申請處理結果為</text:span><text:span text:style-name="T251">不受理之申復以一次為限。</text:span></text:p>
              </text:list-item>
              <text:list-item>
                <text:p text:style-name="P252"><text:span text:style-name="T253">本申復書所載當事人相關資料，除有調查之必要或基於公共安全之考量者外，應予保密</text:span><text:span text:style-name="T254">；</text:span><text:span text:style-name="T255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/>
      <text:p text:style-name="P2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FSVS</dc:creator>
    <meta:creation-date>2024-08-23T02:44:00Z</meta:creation-date>
    <dc:date>2024-08-23T02:44:00Z</dc:date>
    <meta:print-date>2024-08-23T02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