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0597in" style:use-optimal-column-width="false"/>
    </style:style>
    <style:style style:name="TableColumn24" style:family="table-column">
      <style:table-column-properties style:column-width="2.7562in" style:use-optimal-column-width="false"/>
    </style:style>
    <style:style style:name="TableColumn25" style:family="table-column">
      <style:table-column-properties style:column-width="3.6423in" style:use-optimal-column-width="false"/>
    </style:style>
    <style:style style:name="Table22" style:family="table">
      <style:table-properties style:width="7.4583in" fo:margin-left="-0.41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清單段落" style:list-style-name="LFO1" style:family="paragraph">
      <style:text-properties style:font-name="標楷體" style:font-name-asian="標楷體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>
      <style:text-properties style:font-name="標楷體" style:font-name-asian="標楷體"/>
    </style:style>
    <style:style style:name="P52" style:parent-style-name="清單段落" style:list-style-name="LFO1" style:family="paragraph">
      <style:text-properties style:font-name="標楷體" style:font-name-asian="標楷體"/>
    </style:style>
    <style:style style:name="TableRow53" style:family="table-row">
      <style:table-row-properties style:min-row-height="2.3611in" style:use-optimal-row-height="false"/>
    </style:style>
    <style:style style:name="TableCell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list-style-name="LFO2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1.1743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清單段落" style:list-style-name="LFO4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7875in" style:use-optimal-row-height="false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7875in" style:use-optimal-row-height="false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7875in" style:use-optimal-row-height="false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7875in" style:use-optimal-row-height="false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7875in" style:use-optimal-row-height="false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清單段落" style:list-style-name="LFO5" style:family="paragraph">
      <style:text-properties style:font-name="標楷體" style:font-name-asian="標楷體"/>
    </style:style>
    <style:style style:name="TableRow132" style:family="table-row">
      <style:table-row-properties style:min-row-height="1.2555in" style:use-optimal-row-height="false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清單段落" style:list-style-name="LFO6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</text:span><text:span text:style-name="T3">「</text:span><text:span text:style-name="T4">學生輔導諮商中心高雄區駐點服務學校</text:span><text:span text:style-name="T5">」</text:span></text:p>
      <text:p text:style-name="P6"><text:span text:style-name="T7">【</text:span><text:span text:style-name="T8">團體督導個案評估與諮商計畫</text:span><text:span text:style-name="T9">】</text:span></text:p>
      <text:p text:style-name="內文"><text:span text:style-name="T10">評估日期：</text:span><text:span text:style-name="T11"><text:s text:c="8"/></text:span><text:span text:style-name="T12"><text:s text:c="2"/></text:span><text:span text:style-name="T13">開案日期：</text:span><text:span text:style-name="T14"><text:s text:c="6"/></text:span><text:span text:style-name="T15"><text:s/></text:span><text:span text:style-name="T16">已諮商次數：</text:span><text:span text:style-name="T17"><text:s/></text:span><text:span text:style-name="T18"><text:s text:c="5"/></text:span><text:span text:style-name="T19">提案者：</text:span><text:span text:style-name="T20"><text:s/></text:span><text:span text:style-name="T21"><text:s text:c="15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基本資料</text:p>
            <text:p text:style-name="內文"><text:span text:style-name="T29"><text:s text:c="4"/></text:span><text:span text:style-name="T30">個案</text:span><text:span text:style-name="T31">代稱</text:span><text:span text:style-name="T32">：</text:span><text:span text:style-name="T33"><text:s text:c="9"/></text:span><text:span text:style-name="T34">年齡：</text:span><text:span text:style-name="T35"><text:s text:c="4"/></text:span><text:span text:style-name="T36">歲</text:span><text:span text:style-name="T37"><text:s text:c="2"/></text:span><text:span text:style-name="T38">性別：</text:span><text:span text:style-name="T39"><text:s text:c="6"/></text:span><text:span text:style-name="T40"><text:s text:c="2"/></text:span><text:span text:style-name="T41">學校：</text:span><text:span text:style-name="T42"><text:s text:c="11"/></text:span><text:span text:style-name="T43"><text:s text:c="3"/></text:span><text:span text:style-name="T44">年級：</text:span><text:span text:style-name="T45"><text:s text:c="13"/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二、轉介狀況概述<text:s/>(個案類型/對諮商的期望、案主意願)</text:p>
            <text:list text:style-name="LFO1" text:continue-numbering="true">
              <text:list-item>
                <text:p text:style-name="P49">個案類型：</text:p>
              </text:list-item>
              <text:list-item>
                <text:p text:style-name="P50">個人議題：</text:p>
              </text:list-item>
              <text:list-item>
                <text:p text:style-name="P51">案主意願：</text:p>
              </text:list-item>
              <text:list-item>
                <text:p text:style-name="P52">案主期望：</text:p>
              </text:list-item>
            </text:list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三、個案近期概況</text:p>
            <text:p text:style-name="P56">家庭狀況：</text:p>
            <text:list text:style-name="LFO2" text:continue-numbering="true">
              <text:list-item>
                <text:p text:style-name="P57"/>
              </text:list-item>
            </text:list>
          </table:table-cell>
          <table:covered-table-cell/>
          <table:table-cell table:style-name="TableCell58">
            <text:p text:style-name="P59">家庭圖：</text:p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學校概況/工作概況：</text:p>
            <text:list text:style-name="LFO3" text:continue-numbering="true">
              <text:list-item>
                <text:p text:style-name="P64"/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四、近期晤談行為觀察<text:s/>(外表、神情、動作、語言能力)</text:p>
            <text:p text:style-name="P68">外表：</text:p>
            <text:p text:style-name="P69">神情：</text:p>
            <text:p text:style-name="P70">動作：</text:p>
            <text:p text:style-name="P71">語言：</text:p>
            <text:p text:style-name="P72">其他：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五、其它重要事項(訴訟、醫療、及諮商經驗等)</text:p>
            <text:p text:style-name="P76">1.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六、心理狀況評估(含測驗結果解釋)(輔導老師若有相關資料可補充，無則可忽略)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內文"><text:span text:style-name="T83">七、主要問題</text:span><text:span text:style-name="T84">(</text:span><text:span text:style-name="T85">案主呈現</text:span><text:span text:style-name="T86">/</text:span><text:span text:style-name="T87">心理師、輔導老師觀察</text:span><text:span text:style-name="T88">)</text:span></text:p>
            <text:list text:style-name="LFO4" text:continue-numbering="true">
              <text:list-item>
                <text:p text:style-name="P89"/>
              </text:list-item>
            </text:list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八、晤談摘要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次數</text:p>
          </table:table-cell>
          <table:table-cell table:style-name="TableCell96" table:number-columns-spanned="2">
            <text:p text:style-name="P97">晤談摘要</text:p>
          </table:table-cell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ext:soft-page-break/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九、輔導老師(校方)晤談的處遇計畫</text:p>
            <text:list text:style-name="LFO5" text:continue-numbering="true">
              <text:list-item>
                <text:p text:style-name="P131"/>
              </text:list-item>
            </text:list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十、提問</text:p>
            <text:list text:style-name="LFO6" text:continue-numbering="true">
              <text:list-item>
                <text:p text:style-name="P135"/>
              </text:list-item>
            </text:list>
          </table:table-cell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FSVS</dc:creator>
    <meta:creation-date>2022-08-31T03:37:00Z</meta:creation-date>
    <dc:date>2026-04-16T05:50:00Z</dc:date>
    <meta:print-date>2022-08-31T03:3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