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5368in" fo:text-indent="-0.5368in" style:page-number="1">
        <style:tab-stops/>
      </style:paragraph-properties>
    </style:style>
    <style:style style:name="P3" style:parent-style-name="內文" style:family="paragraph">
      <style:paragraph-properties fo:text-align="center" fo:margin-bottom="0.0833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 fo:line-height="150%" fo:margin-left="0.1687in" fo:text-indent="-0.168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" style:parent-style-name="內文" style:family="paragraph">
      <style:paragraph-properties fo:margin-top="0.0833in" fo:line-height="150%" fo:margin-left="0.1687in" fo:text-indent="-0.168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" style:parent-style-name="內文" style:family="paragraph">
      <style:paragraph-properties fo:widows="2" fo:orphans="2" fo:border="0in solid #FFFFFF" fo:padding="0.4305in" style:shadow="#000000 0in 0in" fo:margin-top="0.25in" fo:margin-bottom="0.1944in" fo:line-height="166%" fo:margin-left="3.6416in" fo:background-color="#FFFFFF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 fo:border="0in solid #FFFFFF" fo:padding="0.4305in" style:shadow="#000000 0in 0in" fo:margin-top="0.1944in" fo:margin-bottom="0.1944in" fo:line-height="166%" fo:margin-left="3.6416in" fo:background-color="#FFFFFF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border="0in solid #FFFFFF" fo:padding="0.4305in" style:shadow="#000000 0in 0in" fo:margin-top="0.1944in" fo:margin-bottom="0.1944in" fo:line-height="166%" fo:margin-left="3.6416in" fo:background-color="#FFFFFF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-asian="Calibri" fo:color="#000000"/>
    </style:style>
    <style:style style:name="P44" style:parent-style-name="清單段落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Calibri" fo:color="#000000"/>
    </style:style>
    <style:style style:name="P46" style:parent-style-name="清單段落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-asian="Calibri" fo:color="#000000"/>
    </style:style>
    <style:style style:name="P48" style:parent-style-name="清單段落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Calibri" fo:color="#000000"/>
    </style:style>
    <style:style style:name="P50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style:font-size-complex="12pt"/>
    </style:style>
    <style:style style:name="P51" style:parent-style-name="內文" style:family="paragraph">
      <style:paragraph-properties fo:text-align="center" fo:margin-bottom="0.0833in"/>
      <style:text-properties style:font-name="標楷體" style:font-name-asian="標楷體" style:font-name-complex="標楷體" fo:font-weight="bold" style:font-weight-asian="bold" style:font-size-complex="12pt"/>
    </style:style>
    <style:style style:name="P52" style:parent-style-name="內文" style:family="paragraph">
      <style:paragraph-properties fo:text-align="center" fo:margin-bottom="0.0833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53" style:parent-style-name="內文" style:family="paragraph">
      <style:paragraph-properties fo:margin-top="0.1666in" fo:line-height="150%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0833in" fo:line-height="150%" fo:margin-left="0.1687in" fo:text-indent="-0.168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4" style:parent-style-name="內文" style:family="paragraph">
      <style:paragraph-properties fo:margin-top="0.0833in" fo:line-height="150%" fo:margin-left="0.1687in" fo:text-indent="-0.168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8" style:parent-style-name="內文" style:family="paragraph">
      <style:paragraph-properties fo:line-height="150%"/>
      <style:text-properties style:font-name="標楷體" style:font-name-asian="標楷體" style:font-name-complex="標楷體" fo:font-size="11pt" style:font-size-asian="11pt"/>
    </style:style>
    <style:style style:name="P79" style:parent-style-name="內文" style:family="paragraph">
      <style:paragraph-properties fo:widows="2" fo:orphans="2" fo:border="0in solid #FFFFFF" fo:padding="0.4305in" style:shadow="#000000 0in 0in" fo:margin-top="0.1944in" fo:margin-bottom="0.1944in" fo:line-height="166%" fo:margin-left="3.6416in" fo:background-color="#FFFFFF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0" style:parent-style-name="內文" style:family="paragraph">
      <style:paragraph-properties fo:widows="2" fo:orphans="2" fo:border="0in solid #FFFFFF" fo:padding="0.4305in" style:shadow="#000000 0in 0in" fo:margin-top="0.1944in" fo:margin-bottom="0.1944in" fo:line-height="166%" fo:margin-left="3.6416in" fo:background-color="#FFFFFF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1" style:parent-style-name="內文" style:family="paragraph">
      <style:paragraph-properties fo:widows="2" fo:orphans="2" fo:border="0in solid #FFFFFF" fo:padding="0.4305in" style:shadow="#000000 0in 0in" fo:margin-top="0.1944in" fo:margin-bottom="0.1944in" fo:line-height="166%" fo:margin-left="3.6416in" fo:background-color="#FFFFFF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-asian="Calibri" fo:color="#000000"/>
    </style:style>
    <style:style style:name="P85" style:parent-style-name="清單段落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-asian="Calibri" fo:color="#000000"/>
    </style:style>
    <style:style style:name="P87" style:parent-style-name="清單段落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-asian="Calibri" fo:color="#000000"/>
    </style:style>
    <style:style style:name="T89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90" style:parent-style-name="預設段落字型" style:family="text">
      <style:text-properties style:font-name-asian="Calibri" fo:color="#000000"/>
    </style:style>
    <style:style style:name="P91" style:parent-style-name="清單段落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-asian="Calibri" fo:color="#000000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margin-left="0.5368in" fo:text-indent="-0.5368in">
        <style:tab-stops/>
      </style:paragraph-properties>
    </style:style>
    <style:style style:name="P95" style:parent-style-name="內文" style:family="paragraph">
      <style:paragraph-properties fo:margin-left="0.5368in" fo:text-indent="-0.5368in">
        <style:tab-stops/>
      </style:paragraph-properties>
    </style:style>
    <style:style style:family="graphic" style:name="a1">
      <style:graphic-properties fo:wrap-option="wrap" fo:padding-top="0.04998in" fo:padding-bottom="0.04998in" fo:padding-left="0.09722in" fo:padding-right="0.09722in" draw:textarea-vertical-align="top" draw:textarea-horizontal-align="left" style:wrap="parallel" style:wrap-contour="false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722in" fo:padding-right="0.09722in" draw:textarea-vertical-align="top" draw:textarea-horizontal-align="left" style:wrap="parallel" style:wrap-contour="false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家長同意書 <text:s/></text:p>
      <text:p text:style-name="P4"><text:span text:style-name="T5">本人為</text:span><text:span text:style-name="T6"><text:s/></text:span><text:span text:style-name="T7">(學生姓名)</text:span><text:span text:style-name="T8"><text:s text:c="6"/></text:span><text:span text:style-name="T9">(學生身分證字號：</text:span><text:span text:style-name="T10"><text:s text:c="15"/></text:span><text:span text:style-name="T11">)</text:span><text:span text:style-name="T12">之法定代理人</text:span><text:span text:style-name="T13">（與該生之關係：</text:span><text:span text:style-name="T14"><text:s text:c="7"/></text:span><text:span text:style-name="T15">）</text:span><text:span text:style-name="T16">，為協助子女所需進行之輔導工作，提供其必要之協助，同意</text:span><text:span text:style-name="T17">教育部國教署學生輔導諮商中心高雄區駐點服務學校（鳳山商工）</text:span><text:span text:style-name="T18">將子女之心理諮商摘要資料，提供給</text:span><text:span text:style-name="T19">(就讀學校全稱)</text:span><text:span text:style-name="T20"><text:s text:c="14"/></text:span><text:span text:style-name="T21">；本人所同意提供之學生心理諮商相關資料，僅供輔導相關人員查閱，</text:span></text:p>
      <text:p text:style-name="P22"><text:span text:style-name="T23"><text:s/></text:span><text:span text:style-name="T24">(就讀學校全稱)</text:span><text:span text:style-name="T25"><text:s text:c="17"/></text:span><text:span text:style-name="T26">應妥善保管，並善盡保密責任</text:span><text:span text:style-name="T27">。</text:span></text:p>
      <text:p text:style-name="P28">此致</text:p>
      <text:p text:style-name="P29"><text:span text:style-name="T30">教育部國教署學生輔導諮商中心高雄區駐點服務學校（鳳山商工）</text:span><text:span text:style-name="T31"><text:s text:c="16"/></text:span></text:p>
      <text:p text:style-name="P32"/>
      <text:p text:style-name="P33"><text:span text:style-name="T34">※其他建議與叮嚀事項</text:span><text:span text:style-name="T35">(若無則免填)</text:span><text:span text:style-name="T36">：_______________________________________</text:span></text:p>
      <text:p text:style-name="P37">家長簽名：</text:p>
      <text:p text:style-name="P38">身分證字號：</text:p>
      <text:p text:style-name="P39">聯絡電話：</text:p>
      <text:p text:style-name="P40"><text:span text:style-name="T41">年 <text:s text:c="5"/>月 <text:s text:c="5"/>日</text:span></text:p>
      <text:p text:style-name="P42"><draw:custom-shape svg:x="0.04167in" svg:y="0.43056in" svg:width="6.97431in" svg:height="1.87431in" draw:z-index="251658240" draw:id="id0" draw:style-name="a1" draw:name="手繪多邊形 2" text:anchor-type="paragraph"><svg:title/><svg:desc/><text:p text:style-name="內文"><text:span text:style-name="T43">備註：</text:span></text:p><text:list text:style-name="LFO1" text:continue-numbering="true"><text:list-item><text:p text:style-name="P44"><text:span text:style-name="T45">學校及學生輔導工作相關人員依學生輔導法、個人資料保護法及行政程序法等相關規定，蒐集、處理或利用學生輔導資料。</text:span></text:p></text:list-item><text:list-item><text:p text:style-name="P46"><text:span text:style-name="T47">所同意提供之諮商相關資料，僅供輔導相關人員查閱，不會用於其他用途，並確實遵守學生輔導法第17條及學生轉銜輔導及服務辦法第8條有關保密之規定；並善盡資料保管之責任。</text:span></text:p></text:list-item><text:list-item><text:p text:style-name="P48"><text:span text:style-name="T49">學生輔導工作相關人員應謹守專業倫理，維護學生接受輔導專業服務之權益。</text:span></text:p></text:list-item></text:list><draw:enhanced-geometry draw:type="non-primitive" svg:viewBox="0 0 6364605 1701165" draw:enhanced-path="M 0 0 L 0 1701165 6364605 1701165 63646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4605"/><draw:equation draw:name="f7" draw:formula="?f4 / 17011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50"/>
      <text:p text:style-name="P51"/>
      <text:p text:style-name="P52">個人同意書</text:p>
      <text:p text:style-name="P53"><text:span text:style-name="T54">我是</text:span><text:span text:style-name="T55"><text:s/></text:span><text:span text:style-name="T56">(學生姓名)</text:span><text:span text:style-name="T57"><text:s text:c="14"/></text:span><text:span text:style-name="T58">，為協助學校所需之輔導工作，同意</text:span><text:span text:style-name="T59">教育部國教署學生輔導諮商中心高雄區駐點服務學校（鳳山商工）</text:span><text:span text:style-name="T60">將我的心理諮商摘要資料，提供給</text:span><text:span text:style-name="T61"><text:s/></text:span><text:span text:style-name="T62">(就讀學校全稱)</text:span><text:span text:style-name="T63"><text:s text:c="11"/></text:span><text:span text:style-name="T64">；我所同意提供之心理諮商摘要資料，僅供輔導相關人員查閱，</text:span><text:span text:style-name="T65">(就讀學校全稱)</text:span><text:span text:style-name="T66"><text:s text:c="11"/></text:span><text:span text:style-name="T67">應妥善保管，並善盡保密責任</text:span><text:span text:style-name="T68">。</text:span></text:p>
      <text:p text:style-name="P69">此致</text:p>
      <text:p text:style-name="P70"><text:span text:style-name="T71">教育部國教署學生輔導諮商中心高雄區駐點服務學校（鳳山商工）</text:span><text:span text:style-name="T72"><text:s text:c="16"/></text:span></text:p>
      <text:p text:style-name="P73"/>
      <text:p text:style-name="P74"><text:span text:style-name="T75">※其他建議與叮嚀事項</text:span><text:span text:style-name="T76">(若無則免填)</text:span><text:span text:style-name="T77">：_______________________________________</text:span></text:p>
      <text:p text:style-name="P78"/>
      <text:p text:style-name="P79"><text:bookmark-start text:name="_heading=h.gjdgxs"/><text:bookmark-end text:name="_heading=h.gjdgxs"/>學生簽名：</text:p>
      <text:p text:style-name="P80">身分證字號：</text:p>
      <text:p text:style-name="P81">聯絡電話：</text:p>
      <text:p text:style-name="P82"><text:span text:style-name="T83">年 <text:s text:c="5"/>月 <text:s text:c="5"/>日</text:span><draw:custom-shape svg:x="0.09722in" svg:y="0.79167in" svg:width="6.96597in" svg:height="1.87431in" draw:z-index="251659264" draw:id="id1" draw:style-name="a3" draw:name="手繪多邊形 1" text:anchor-type="paragraph"><svg:title/><svg:desc/><text:p text:style-name="內文"><text:span text:style-name="T84">備註：</text:span></text:p><text:list text:style-name="LFO2" text:continue-numbering="true"><text:list-item><text:p text:style-name="P85"><text:span text:style-name="T86">學校及學生輔導工作相關人員依學生輔導法、個人資料保護法及行政程序法等相關規定，蒐集、處理或利用學生輔導資料。</text:span></text:p></text:list-item><text:list-item><text:p text:style-name="P87"><text:span text:style-name="T88">所同意</text:span><text:span text:style-name="T89">提供之諮商相關資料</text:span><text:span text:style-name="T90">，僅供輔導相關人員查閱，不會用於其他用途，並確實遵守學生輔導法第17條及學生轉銜輔導及服務辦法第8條有關保密之規定；並善盡資料保管之責任。</text:span></text:p></text:list-item><text:list-item><text:p text:style-name="P91"><text:span text:style-name="T92">學生輔導工作相關人員應謹守專業倫理，維護學生接受輔導專業服務之權益。</text:span></text:p></text:list-item></text:list><draw:enhanced-geometry draw:type="non-primitive" svg:viewBox="0 0 6356985 1701165" draw:enhanced-path="M 0 0 L 0 1701165 6356985 1701165 63569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7011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fo:color="#FFFFFF"/>
    </style:style>
  </office:automatic-styles>
  <office:master-styles>
    <style:master-page style:name="MP0" style:page-layout-name="PL0">
      <style:header>
        <text:p text:style-name="P2">G4調閱心理諮商摘要資料同意書_1110830製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FSVS</dc:creator>
    <meta:creation-date>2026-03-04T03:36:00Z</meta:creation-date>
    <dc:date>2026-03-04T03:36:00Z</dc:date>
    <meta:print-date>2026-03-04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5" meta:row-count="5" meta:non-whitespace-character-count="601"/>
  </office:meta>
</office:document-meta>
</file>