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楷" svg:font-family="超研澤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table:align="right" style:writing-mode="lr-tb"/>
    </style:style>
    <style:style style:name="表格1.A" style:family="table-column">
      <style:table-column-properties style:column-width="5.666cm"/>
    </style:style>
    <style:style style:name="表格1.B" style:family="table-column">
      <style:table-column-properties style:column-width="5.667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561cm" fo:keep-together="auto"/>
    </style:style>
    <style:style style:name="表格1.A2" style:family="table-cell">
      <style:table-cell-properties style:vertical-align="top" fo:padding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3.519cm" fo:keep-together="auto"/>
    </style:style>
    <style:style style:name="表格1.6" style:family="table-row">
      <style:table-row-properties style:min-row-height="0.071cm" fo:keep-together="auto"/>
    </style:style>
    <style:style style:name="表格2" style:family="table">
      <style:table-properties style:width="17cm" table:align="right" style:writing-mode="lr-tb"/>
    </style:style>
    <style:style style:name="表格2.A" style:family="table-column">
      <style:table-column-properties style:column-width="8.5cm"/>
    </style:style>
    <style:style style:name="表格2.1" style:family="table-row">
      <style:table-row-properties style:min-row-height="0.088cm" fo:keep-together="auto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1.984cm" fo:keep-together="auto"/>
    </style:style>
    <style:style style:name="表格2.A2" style:family="table-cell">
      <style:table-cell-properties style:vertical-align="top" fo:padding="0cm" fo:border="0.5pt solid #000000" style:writing-mode="lr-tb"/>
    </style:style>
    <style:style style:name="表格2.3" style:family="table-row">
      <style:table-row-properties style:min-row-height="0.529cm" fo:keep-together="auto"/>
    </style:style>
    <style:style style:name="表格2.4" style:family="table-row">
      <style:table-row-properties style:min-row-height="1.658cm" fo:keep-together="auto"/>
    </style:style>
    <style:style style:name="P1" style:family="paragraph" style:parent-style-name="Footer">
      <style:paragraph-properties fo:margin-left="1.552cm" fo:margin-right="0cm" fo:text-indent="-0.706cm" style:auto-text-indent="false"/>
    </style:style>
    <style:style style:name="P2" style:family="paragraph" style:parent-style-name="Footer">
      <style:paragraph-properties fo:margin-left="1.552cm" fo:margin-right="0cm" fo:text-align="center" style:justify-single-word="false" fo:text-indent="-0.706cm" style:auto-text-indent="false"/>
    </style:style>
    <style:style style:name="P3" style:family="paragraph" style:parent-style-name="Heading">
      <style:paragraph-properties fo:margin-top="0.318cm" fo:margin-bottom="0cm" style:contextual-spacing="false"/>
    </style:style>
    <style:style style:name="P4" style:family="paragraph" style:parent-style-name="Heading">
      <style:paragraph-properties fo:break-before="page"/>
    </style:style>
    <style:style style:name="P5" style:family="paragraph" style:parent-style-name="Heading_20_1">
      <style:text-properties style:font-size-complex="16pt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Heading_20_1">
      <style:paragraph-properties fo:break-before="page"/>
      <style:text-properties style:font-size-complex="16pt"/>
    </style:style>
    <style:style style:name="P9" style:family="paragraph" style:parent-style-name="Heading_20_1" style:master-page-name="Standard">
      <style:paragraph-properties style:page-number="auto"/>
    </style:style>
    <style:style style:name="P10" style:family="paragraph" style:parent-style-name="Standard">
      <style:paragraph-properties fo:margin-left="1.976cm" fo:margin-right="0cm" fo:text-align="center" style:justify-single-word="false" fo:text-indent="-1.129cm" style:auto-text-indent="false" style:snap-to-layout-grid="false"/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P11" style:family="paragraph" style:parent-style-name="Standard">
      <style:paragraph-properties fo:margin-left="4.748cm" fo:margin-right="0cm" fo:text-indent="-0.549cm" style:auto-text-indent="false" style:text-autospace="none" style:snap-to-layout-grid="false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2" style:family="paragraph" style:parent-style-name="Standard">
      <style:paragraph-properties fo:margin-left="3.545cm" fo:margin-right="0cm" fo:text-indent="-0.543cm" style:auto-text-indent="false" style:text-autospace="none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13" style:family="paragraph" style:parent-style-name="Standard">
      <style:paragraph-properties fo:margin-left="1.552cm" fo:margin-right="0cm" fo:text-align="center" style:justify-single-word="false" fo:text-indent="-0.706cm" style:auto-text-indent="false" style:snap-to-layout-grid="false"/>
    </style:style>
    <style:style style:name="P14" style:family="paragraph" style:parent-style-name="Standard">
      <style:paragraph-properties fo:margin-left="1.552cm" fo:margin-right="0cm" fo:text-align="center" style:justify-single-word="false" fo:orphans="2" fo:widows="2" fo:text-indent="-0.706cm" style:auto-text-indent="false" style:snap-to-layout-grid="false"/>
    </style:style>
    <style:style style:name="P15" style:family="paragraph" style:parent-style-name="Standard">
      <style:paragraph-properties fo:margin-left="1.552cm" fo:margin-right="0cm" fo:text-align="end" style:justify-single-word="false" fo:orphans="2" fo:widows="2" fo:text-indent="-0.706cm" style:auto-text-indent="false" style:snap-to-layout-grid="false"/>
    </style:style>
    <style:style style:name="P16" style:family="paragraph" style:parent-style-name="Standard">
      <style:paragraph-properties fo:margin-left="0.988cm" fo:margin-right="0cm" fo:margin-top="0.318cm" fo:margin-bottom="0cm" style:contextual-spacing="false" fo:text-align="justify" style:justify-single-word="false" fo:orphans="2" fo:widows="2" fo:text-indent="-0.988cm" style:auto-text-indent="false" style:snap-to-layout-grid="false"/>
    </style:style>
    <style:style style:name="P17" style:family="paragraph" style:parent-style-name="Standard">
      <style:paragraph-properties fo:margin-left="0.988cm" fo:margin-right="0cm" fo:margin-top="0.318cm" fo:margin-bottom="0cm" style:contextual-spacing="false" fo:text-align="justify" style:justify-single-word="false" fo:orphans="2" fo:widows="2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text-align="justify" style:justify-single-word="false" fo:orphans="2" fo:widows="2" fo:text-indent="-0.988cm" style:auto-text-indent="false" style:snap-to-layout-grid="false"/>
    </style:style>
    <style:style style:name="P19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20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88cm" fo:margin-right="0cm" fo:text-align="justify" style:justify-single-word="false" fo:orphans="2" fo:widows="2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476cm" fo:margin-right="0cm" fo:text-align="justify" style:justify-single-word="false" fo:orphans="2" fo:widows="2" fo:text-indent="-0.977cm" style:auto-text-indent="false" style:snap-to-layout-grid="false"/>
    </style:style>
    <style:style style:name="P24" style:family="paragraph" style:parent-style-name="Standard">
      <style:paragraph-properties fo:margin-left="1.744cm" fo:margin-right="0cm" fo:text-align="justify" style:justify-single-word="false" fo:orphans="2" fo:widows="2" fo:text-indent="-0.499cm" style:auto-text-indent="false" style:snap-to-layout-grid="false"/>
    </style:style>
    <style:style style:name="P25" style:family="paragraph" style:parent-style-name="Standard">
      <style:paragraph-properties fo:margin-left="2.251cm" fo:margin-right="0cm" fo:text-align="justify" style:justify-single-word="false" fo:orphans="2" fo:widows="2" fo:text-indent="-0.751cm" style:auto-text-indent="false" style:snap-to-layout-grid="false"/>
    </style:style>
    <style:style style:name="P26" style:family="paragraph" style:parent-style-name="Standard">
      <style:paragraph-properties fo:margin-left="2.498cm" fo:margin-right="0cm" fo:text-align="justify" style:justify-single-word="false" fo:orphans="2" fo:widows="2" fo:text-indent="-0.499cm" style:auto-text-indent="false" style:snap-to-layout-grid="false"/>
    </style:style>
    <style:style style:name="P27" style:family="paragraph" style:parent-style-name="Standard">
      <style:paragraph-properties fo:margin-left="1.482cm" fo:margin-right="0cm" fo:text-align="justify" style:justify-single-word="false" fo:orphans="2" fo:widows="2" fo:text-indent="-1.482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28" style:family="paragraph" style:parent-style-name="Standard">
      <style:paragraph-properties fo:margin-left="1.482cm" fo:margin-right="0cm" fo:text-align="justify" style:justify-single-word="false" fo:orphans="2" fo:widows="2" fo:text-indent="-1.482cm" style:auto-text-indent="false" style:snap-to-layout-grid="false"/>
    </style:style>
    <style:style style:name="P29" style:family="paragraph" style:parent-style-name="Standard">
      <style:paragraph-properties fo:margin-left="1.834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.011cm" style:auto-text-indent="false" style:snap-to-layout-grid="false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.011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.01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908cm" fo:margin-right="0cm" fo:text-align="justify" style:justify-single-word="false" fo:text-indent="-0.90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58cm" fo:margin-right="0cm" fo:text-align="justify" style:justify-single-word="false" fo:orphans="2" fo:widows="2" fo:text-indent="-1.081cm" style:auto-text-indent="false" style:snap-to-layout-grid="false"/>
    </style:style>
    <style:style style:name="P35" style:family="paragraph" style:parent-style-name="Standard">
      <style:paragraph-properties fo:margin-left="0.494cm" fo:margin-right="0cm" fo:text-align="justify" style:justify-single-word="false" fo:orphans="2" fo:widows="2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501cm" fo:margin-right="0cm" fo:text-align="justify" style:justify-single-word="false" fo:orphans="2" fo:widows="2" fo:text-indent="-1cm" style:auto-text-indent="false" style:snap-to-layout-grid="false"/>
    </style:style>
    <style:style style:name="P37" style:family="paragraph" style:parent-style-name="Standard">
      <style:paragraph-properties fo:margin-left="1.836cm" fo:margin-right="0cm" fo:text-align="justify" style:justify-single-word="false" fo:orphans="2" fo:widows="2" fo:text-indent="-0.99cm" style:auto-text-indent="false" style:snap-to-layout-grid="false"/>
    </style:style>
    <style:style style:name="P38" style:family="paragraph" style:parent-style-name="Standard">
      <style:paragraph-properties fo:margin-left="1.836cm" fo:margin-right="0cm" fo:line-height="0.882cm" fo:text-align="justify" style:justify-single-word="false" fo:orphans="2" fo:widows="2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1.693cm" fo:margin-right="0cm" fo:text-indent="-0.847cm" style:auto-text-indent="false"/>
    </style:style>
    <style:style style:name="P40" style:family="paragraph" style:parent-style-name="編號第三層_20__28_三_29_">
      <style:paragraph-properties fo:margin-left="2.533cm" fo:margin-right="0cm" fo:text-indent="-0.84cm" style:auto-text-indent="false"/>
    </style:style>
    <style:style style:name="P41" style:family="paragraph" style:parent-style-name="編號第三層_20__28_三_29_">
      <style:paragraph-properties fo:margin-left="2.533cm" fo:margin-right="0cm" fo:text-align="start" style:justify-single-word="false" fo:text-indent="-0.84cm" style:auto-text-indent="false"/>
    </style:style>
    <style:style style:name="P42" style:family="paragraph" style:parent-style-name="編號第二層">
      <style:paragraph-properties fo:margin-left="1.834cm" fo:margin-right="0cm" fo:text-indent="-0.988cm" style:auto-text-indent="false"/>
    </style:style>
    <style:style style:name="P43" style:family="paragraph" style:parent-style-name="編號第二層">
      <style:paragraph-properties fo:margin-left="1.834cm" fo:margin-right="0cm" fo:text-indent="-0.988cm" style:auto-text-indent="false"/>
      <style:text-properties fo:color="#000000" loext:opacity="100%"/>
    </style:style>
    <style:style style:name="P44" style:family="paragraph" style:parent-style-name="編號第二層">
      <style:paragraph-properties fo:margin-left="1.834cm" fo:margin-right="0cm" fo:margin-top="0.318cm" fo:margin-bottom="0cm" style:contextual-spacing="false" fo:text-indent="-0.988cm" style:auto-text-indent="false"/>
    </style:style>
    <style:style style:name="P45" style:family="paragraph" style:parent-style-name="編號第二層">
      <style:paragraph-properties fo:margin-left="1.836cm" fo:margin-right="0cm" fo:margin-top="0.318cm" fo:margin-bottom="0cm" style:contextual-spacing="false" fo:text-indent="-0.99cm" style:auto-text-indent="false"/>
    </style:style>
    <style:style style:name="P46" style:family="paragraph" style:parent-style-name="編號第五層_20__28_5_29_">
      <style:paragraph-properties fo:margin-left="3.344cm" fo:margin-right="0cm" fo:text-indent="-0.593cm" style:auto-text-indent="false"/>
    </style:style>
    <style:style style:name="P47" style:family="paragraph" style:parent-style-name="編號第五層_20__28_5_29_">
      <style:paragraph-properties fo:margin-left="3.75cm" fo:margin-right="0cm" fo:text-indent="-0.998cm" style:auto-text-indent="false"/>
    </style:style>
    <style:style style:name="P48" style:family="paragraph" style:parent-style-name="編號第六層_2460_">
      <style:paragraph-properties fo:margin-left="3.669cm" fo:margin-right="0cm" fo:text-indent="-0.494cm" style:auto-text-indent="false"/>
      <style:text-properties fo:color="#000000" loext:opacity="100%"/>
    </style:style>
    <style:style style:name="P49" style:family="paragraph" style:parent-style-name="編號第六層_2460_">
      <style:paragraph-properties fo:margin-left="3.62cm" fo:margin-right="0cm" fo:text-indent="-0.445cm" style:auto-text-indent="false"/>
    </style:style>
    <style:style style:name="P50" style:family="paragraph" style:parent-style-name="編號第六層_2460_">
      <style:paragraph-properties fo:margin-left="3.62cm" fo:margin-right="0cm" fo:text-indent="-0.445cm" style:auto-text-indent="false"/>
      <style:text-properties fo:color="#000000" loext:opacity="100%"/>
    </style:style>
    <style:style style:name="P51" style:family="paragraph" style:parent-style-name="編號第四層_20_4.">
      <style:paragraph-properties fo:margin-left="2.723cm" fo:margin-right="0cm" fo:text-indent="-0.395cm" style:auto-text-indent="false"/>
    </style:style>
    <style:style style:name="P52" style:family="paragraph" style:parent-style-name="編號第四層_20_4.">
      <style:paragraph-properties fo:margin-left="2.723cm" fo:margin-right="0cm" fo:text-indent="-0.395cm" style:auto-text-indent="false"/>
      <style:text-properties fo:color="#000000" loext:opacity="100%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Times New Roman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letter-kerning="false" style:font-weight-complex="bold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"/>
    </style:style>
    <style:style style:name="T7" style:family="text">
      <style:text-properties style:font-name="標楷體" fo:font-size="10pt" style:letter-kerning="false" style:font-name-asian="標楷體" style:font-size-asian="10pt" style:font-name-complex="新細明體" style:font-weight-complex="bold"/>
    </style:style>
    <style:style style:name="T8" style:family="text">
      <style:text-properties style:font-name="標楷體" fo:font-size="10pt" style:letter-kerning="false" style:font-name-asian="標楷體" style:font-size-asian="10pt" style:font-name-complex="新細明體" style:font-weight-complex="bold"/>
    </style:style>
    <style:style style:name="T9" style:family="text">
      <style:text-properties style:font-name="標楷體" fo:font-size="10pt" style:letter-kerning="false" style:font-name-asian="標楷體" style:font-size-asian="10pt" style:font-name-complex="新細明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5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weight="bold" style:font-weight-asian="bold" style:font-name-complex="標楷體"/>
    </style:style>
    <style:style style:name="T23" style:family="text">
      <style:text-properties style:font-name="標楷體" fo:font-weight="bold" style:font-weight-asian="bold" style:font-name-complex="標楷體"/>
    </style:style>
    <style:style style:name="T24" style:family="text">
      <style:text-properties style:font-name-asian="Times New Roman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-asian="Times New Roman"/>
    </style:style>
    <style:style style:name="T28" style:family="text">
      <style:text-properties fo:color="#000000" loext:opacity="100%" style:font-name="標楷體" style:font-name-complex="新細明體" style:font-weight-complex="bold"/>
    </style:style>
    <style:style style:name="T29" style:family="text">
      <style:text-properties fo:color="#000000" loext:opacity="100%" style:font-name="標楷體" style:font-name-complex="新細明體" style:font-weight-complex="bold"/>
    </style:style>
    <style:style style:name="T30" style:family="text">
      <style:text-properties fo:color="#000000" loext:opacity="100%" style:font-name="標楷體" style:font-name-complex="標楷體"/>
    </style:style>
    <style:style style:name="T31" style:family="text">
      <style:text-properties fo:color="#000000" loext:opacity="100%" style:font-name="標楷體" style:font-name-complex="標楷體"/>
    </style:style>
    <style:style style:name="T32" style:family="text">
      <style:text-properties fo:color="#000000" loext:opacity="100%" style:text-line-through-style="solid" style:text-line-through-type="double" fo:font-weight="bold" style:font-weight-asian="bold"/>
    </style:style>
    <style:style style:name="T33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34" style:family="text">
      <style:text-properties fo:color="#000000" loext:opacity="100%" fo:font-weight="bold" style:font-weight-asian="bold"/>
    </style:style>
    <style:style style:name="T35" style:family="text">
      <style:text-properties fo:color="#ff0000" loext:opacity="100%" fo:font-weight="bold" style:font-weight-asian="bold"/>
    </style:style>
    <style:style style:name="T36" style:family="text">
      <style:text-properties fo:color="#ff0000" loext:opacity="100%"/>
    </style:style>
    <style:style style:name="T37" style:family="text">
      <style:text-properties fo:color="#0070c0" loext:opacity="100%" fo:font-weight="bold" style:font-weight-asian="bold"/>
    </style:style>
    <style:style style:name="T38" style:family="text">
      <style:text-properties fo:color="#0070c0" loext:opacity="100%"/>
    </style:style>
    <style:style style:name="T39" style:family="text">
      <style:text-properties fo:font-size="14pt" style:letter-kerning="false" style:font-name-asian="標楷體" style:font-size-asian="14pt" style:font-size-complex="14pt"/>
    </style:style>
    <style:style style:name="T40" style:family="text">
      <style:text-properties style:text-line-through-style="solid" style:text-line-through-type="double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1" style:family="text">
      <style:text-properties fo:font-size="10pt" style:letter-kerning="false" style:font-name-asian="標楷體" style:font-size-asian="10pt"/>
    </style:style>
    <style:style style:name="T42" style:family="text">
      <style:text-properties fo:font-size="10pt" style:letter-kerning="false" style:font-name-asian="標楷體" style:font-size-asian="10pt"/>
    </style:style>
    <style:style style:name="T43" style:family="text">
      <style:text-properties style:font-name="新細明體" fo:font-size="14pt" style:font-size-asian="14pt" style:font-name-complex="新細明體" style:font-size-complex="14pt"/>
    </style:style>
    <text:list-style style:name="L1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國立鳳山高級商工職業學校</text:h>
      <text:h text:style-name="Heading_20_1" text:outline-level="1">訂定(修正)行政規則草案格式體例</text:h>
      <text:p text:style-name="P10"/>
      <text:h text:style-name="P3" text:outline-level="1">壹、字型：<text:span text:style-name="T24"> </text:span></text:h>
      <text:p text:style-name="P42">一、法規全文(含標題、註記及法規內容)中文均使用標楷體字型，英文及數字為Times New Roman，<text:span text:style-name="T25">標點符號除日期時間(如110.02.25、02/26、12:10)、金額千位數(如1,000元整)及括弧號等採半形外，其餘均採全形</text:span><text:span text:style-name="T25">。</text:span><text:span text:style-name="T24"> </text:span></text:p>
      <text:p text:style-name="P42">二、字型大小：<text:span text:style-name="T24"> </text:span></text:p>
      <text:p text:style-name="P40">(一)標題：16號字、粗體、置中。<text:span text:style-name="T24"> </text:span></text:p>
      <text:p text:style-name="P40">(二)立法歷程：註記於標題(法規名稱)次列之右側，10號字，靠右對齊。<text:span text:style-name="T24"> </text:span></text:p>
      <text:p text:style-name="P40">(三)法規內容及立法說明：14號字，靠左對齊。</text:p>
      <text:h text:style-name="P3" text:outline-level="1">貳、標題：<text:span text:style-name="T24"> </text:span></text:h>
      <text:p text:style-name="P42">一、標題之位置應置中，名稱應冠校<text:span text:style-name="T25">名全銜(</text:span><text:span text:style-name="T25">避免使用簡稱如鳳山商工或國立鳳山商工</text:span><text:span text:style-name="T25">)，並視其規範內容，</text:span><text:span text:style-name="T25">依下列各款名稱訂定之：</text:span></text:p>
      <text:p text:style-name="P41"><text:span text:style-name="T25">(一)</text:span><text:span text:style-name="T35">法規命令</text:span><text:span text:style-name="T25">：</text:span><text:span text:style-name="T25">指行政機關基於法律授權，對多數不特定人民就一般事項作抽象之對外發生法律效果之規定，</text:span><text:span text:style-name="T35">本校不適用，請勿使用</text:span><text:span text:style-name="T36">，包含規程、規則、辦法、<text:tab/>細則、標準或準則等</text:span><text:span text:style-name="T25">。</text:span></text:p>
      <text:p text:style-name="P40"><text:span text:style-name="T25">(二)</text:span><text:span text:style-name="T37">行政規則</text:span><text:span text:style-name="T25">：</text:span><text:span text:style-name="T25">校內各單位訂定行使職權或處理業務為提綱擘領或大體概要規定者，</text:span><text:span text:style-name="T38">得稱為要點、注意事項、須知、規定、基準、規範、流程、程序、方案、原則等</text:span><text:span text:style-name="T25">。</text:span></text:p>
      <text:p text:style-name="P42"><text:span text:style-name="T25">二、法規於完成法定程序之前，應於標題最後加上“(草案)” 或“(修正草案)”字樣。</text:span><text:span text:style-name="T27"> </text:span></text:p>
      <text:h text:style-name="P3" text:outline-level="1">參、制(修)法歷程之註記說明：<text:span text:style-name="T24"> </text:span></text:h>
      <text:p text:style-name="P42"><text:span text:style-name="T25">一、註記說明之位置：於標題</text:span><text:span text:style-name="T25">(行政規則</text:span><text:span text:style-name="T25">名稱</text:span><text:span text:style-name="T25">)</text:span><text:span text:style-name="T25">次一列之右側，註記該行政規則首次制定及</text:span><text:span text:style-name="T25">各次修訂通過最高層次會議</text:span><text:span text:style-name="T25">之日期、名稱等歷程，亦應併記外部核定(備查)單位來文日期及文號等相關資料。</text:span><text:span text:style-name="T27"> </text:span></text:p>
      <text:p text:style-name="P43">二、格式規定及注意事項：</text:p>
      <text:p text:style-name="P40"><text:span text:style-name="T25">(一)</text:span><text:span text:style-name="T25"><text:tab/></text:span><text:span text:style-name="T25">註記格式：</text:span></text:p>
      <text:p text:style-name="P51"><text:span text:style-name="T25">1.會議通過：</text:span><text:span text:style-name="T25">僅記錄首次制定及各次修正之最高層次會議日期(</text:span><text:span text:style-name="T25">如</text:span><text:span text:style-name="T25">中華民國</text:span><text:span text:style-name="T25">103</text:span><text:span text:style-name="T25">年</text:span><text:span text:style-name="T25">08</text:span><text:span text:style-name="T25">月</text:span><text:span text:style-name="T25">01</text:span><text:span text:style-name="T25">日)</text:span><text:span text:style-name="T25">＋會議名稱</text:span><text:span text:style-name="T25">(</text:span><text:span text:style-name="T25">如行政會議</text:span><text:span text:style-name="T25">)</text:span><text:span text:style-name="T25">＋說明</text:span><text:span text:style-name="T25">(</text:span><text:span text:style-name="T25">如</text:span><text:span text:style-name="T25">通過</text:span><text:span text:style-name="T25">、修正等</text:span><text:span text:style-name="T25">)</text:span><text:span text:style-name="T25">。例如：</text:span><text:span text:style-name="T25">中華民國</text:span><text:span text:style-name="T25">10</text:span><text:span text:style-name="T25">5年</text:span><text:span text:style-name="T25">08</text:span><text:span text:style-name="T25">月2</text:span><text:span text:style-name="T25">1</text:span><text:span text:style-name="T25">日校務</text:span><text:span text:style-name="T25">會議</text:span><text:span text:style-name="T25">通過</text:span><text:span text:style-name="T25">、</text:span><text:span text:style-name="T25">中華民國</text:span><text:span text:style-name="T25">103</text:span><text:span text:style-name="T25">年1</text:span><text:span text:style-name="T25">0</text:span><text:span text:style-name="T25">月1</text:span><text:span text:style-name="T25">1</text:span><text:span text:style-name="T25">日擴大</text:span><text:span text:style-name="T25">行政會議修正。</text:span><text:span text:style-name="T27"> </text:span></text:p>
      <text:p text:style-name="P51"><text:span text:style-name="T25">2.提報教育部或其他外部單位核定(備查)等：外部單位名稱＋日期</text:span><text:span text:style-name="T25">(</text:span><text:span text:style-name="T25">如103</text:span><text:span text:style-name="T25">年</text:span><text:span text:style-name="T25">08</text:span><text:span text:style-name="T25">月2</text:span><text:span text:style-name="T25">0</text:span><text:span text:style-name="T25">日)</text:span><text:span text:style-name="T25">＋來文文號</text:span><text:span text:style-name="T25">(</text:span><text:span text:style-name="T25">阿拉伯數字，如臺教高(三)字第1030032221號函</text:span><text:span text:style-name="T25">)</text:span><text:span text:style-name="T25">＋說明</text:span><text:span text:style-name="T25">(</text:span><text:span text:style-name="T25">如核定、備查等</text:span><text:span text:style-name="T25">)</text:span><text:span text:style-name="T25">。例：教育部103</text:span><text:span text:style-name="T25">年</text:span><text:span text:style-name="T25">08</text:span><text:span text:style-name="T25">月</text:span><text:span text:style-name="T25">20</text:span><text:span text:style-name="T25">日</text:span><text:span text:style-name="T25">臺教</text:span><text:span text:style-name="T25">授國部</text:span><text:span text:style-name="T25">字第1030032221號函核定(備查)。</text:span><text:span text:style-name="T27"> </text:span></text:p>
      <text:p text:style-name="P40"><text:span text:style-name="T25">(二)</text:span><text:span text:style-name="T25"><text:tab/></text:span><text:span text:style-name="T25">各項註記均依日期先後排列，即第一次制定為第一列，第一次修正通過為第二列等，以上列次係由上而下排列。</text:span><text:span text:style-name="T27"> </text:span></text:p>
      <text:p text:style-name="P40"><text:span text:style-name="T25">(三)</text:span><text:span text:style-name="T25"><text:tab/></text:span><text:span text:style-name="T25">註記字型一律使用標楷體10號字，</text:span><text:span text:style-name="T25">各列註記之最末一個字須對齊(靠右對齊)</text:span><text:span text:style-name="T25">。</text:span><text:span text:style-name="T27"> </text:span></text:p>
      <text:h text:style-name="P3" text:outline-level="1"><text:span text:style-name="T1">肆、行政規則書寫格式：</text:span><text:span text:style-name="T2"> </text:span></text:h>
      <text:p text:style-name="P42"><text:span text:style-name="T25">一、</text:span><text:span text:style-name="T25">行政規則</text:span><text:span text:style-name="T25">以逐點直式橫書方式書寫，但不以「第</text:span><text:span text:style-name="T25">０</text:span><text:span text:style-name="T25">條」等字樣表示，而冠以一、二、三等數字，並加具標點符號，子項稱款，冠以</text:span><text:span text:style-name="T25">(</text:span><text:span text:style-name="T25">一</text:span><text:span text:style-name="T25">)(</text:span><text:span text:style-name="T25">二</text:span><text:span text:style-name="T25">)(</text:span><text:span text:style-name="T25">三</text:span><text:span text:style-name="T25">)</text:span><text:span text:style-name="T25">等數字，數字與項對齊，不加具標點符號。</text:span><text:span text:style-name="T27"> </text:span></text:p>
      <text:p text:style-name="P42"><text:soft-page-break/><text:span text:style-name="T25">二</text:span><text:span text:style-name="T25">、第一條(點)應為設立宗旨或明示訂定依據，最後一條(點)應為行政規則生效及修正程序</text:span><text:span text:style-name="T25">。</text:span></text:p>
      <text:p text:style-name="P42"><text:span text:style-name="T25">三</text:span><text:span text:style-name="T25">、最後一條(點)行政規則生效及修正程序之</text:span><text:span text:style-name="T25">建議</text:span><text:span text:style-name="T25">寫法如下：</text:span><text:span text:style-name="T27"> </text:span></text:p>
      <text:p text:style-name="P40"><text:span text:style-name="T25">(</text:span><text:span text:style-name="T25">一</text:span><text:span text:style-name="T25">)</text:span><text:span text:style-name="T25">本辦法(規則、規程、要點……)經行政會議通過後公布實施</text:span><text:span text:style-name="T25">，修正時亦同</text:span><text:span text:style-name="T25">。</text:span><text:span text:style-name="T27"> </text:span></text:p>
      <text:p text:style-name="P40"><text:span text:style-name="T25">(</text:span><text:span text:style-name="T25">二</text:span><text:span text:style-name="T25">)</text:span><text:span text:style-name="T25">本辦法(規則、規程、要點……)經校務會議通過後公布實施，並報教育部備查</text:span><text:span text:style-name="T25">，修正時亦同</text:span><text:span text:style-name="T25">。</text:span></text:p>
      <text:p text:style-name="P40"><text:span text:style-name="T25">(三)</text:span><text:span text:style-name="T25">本辦法(規則、規程、要點……)經校務會議通過</text:span><text:span text:style-name="T25">，並報教育部(或其他機關)核定(備)後實施，修正時亦同。</text:span><text:span text:style-name="T25"><text:line-break/>上述為基本格式，有些行政規則涉及其他會議，如教務會議、</text:span><text:span text:style-name="T25">XX</text:span><text:span text:style-name="T25">委員會議等，建議比照此寫法，例如：本辦法經教務會議、</text:span><text:span text:style-name="T25">XX委員</text:span><text:span text:style-name="T25">會議通過後公布實施。<text:line-break/></text:span><text:span text:style-name="T25">前項所稱公布實施或如陳校長核可後公告，均請各單位以公告函稿簽陳校長或其代理人同意後，於學校公佈欄及網頁公告方式辦理。</text:span></text:p>
      <text:p text:style-name="P42"><text:span text:style-name="T25">四</text:span><text:span text:style-name="T25">、行政規則內容第一次提到之機關(構)或法規名稱應冠以全名，第二次以上提及該機關(構)或單位，則以簡稱方式表示之，並列出該簡稱之寫法。</text:span><text:span text:style-name="T27"> </text:span></text:p>
      <text:p text:style-name="P42"><text:span text:style-name="T25">五</text:span><text:span text:style-name="T25">、行政規則格式撰寫</text:span><text:span text:style-name="T25">說明</text:span><text:span text:style-name="T25">：</text:span><text:span text:style-name="T27"> </text:span></text:p>
      <text:p text:style-name="P40"><text:span text:style-name="T25">(</text:span><text:span text:style-name="T25">一</text:span><text:span text:style-name="T25">)</text:span><text:span text:style-name="T25">一般條文格式：</text:span><text:span text:style-name="T27"> </text:span></text:p>
      <text:p text:style-name="P52">1.名稱：<text:span text:style-name="T24"> </text:span></text:p>
      <text:p text:style-name="P46"><text:span text:style-name="T25">(</text:span><text:span text:style-name="T25">1</text:span><text:span text:style-name="T25">)</text:span><text:span text:style-name="T25">行政規則名稱或各章節之標題不使用標點符號，並儘量避免使用虛字及連接詞。</text:span><text:span text:style-name="T27"> </text:span></text:p>
      <text:p text:style-name="P46"><text:span text:style-name="T25">(</text:span><text:span text:style-name="T25">2</text:span><text:span text:style-name="T25">)</text:span><text:span text:style-name="T25">由母法授權訂定之子法，如其名稱確定者，不宜擅意更改，俾符合母法之規定。</text:span><text:span text:style-name="T27"> </text:span></text:p>
      <text:p text:style-name="P51"><text:span text:style-name="T25">2.書寫方式：</text:span><text:span text:style-name="T25">得分為</text:span><text:span text:style-name="T25">條</text:span><text:span text:style-name="T25">、</text:span><text:span text:style-name="T25">項、款、目</text:span><text:span text:style-name="T25">各階，條</text:span><text:span text:style-name="T25">冠以一、二、三等數字，項不冠數字，空二字書寫，款冠以</text:span><text:span text:style-name="T25">(</text:span><text:span text:style-name="T25">一</text:span><text:span text:style-name="T25">)</text:span><text:span text:style-name="T25">、</text:span><text:span text:style-name="T25">(</text:span><text:span text:style-name="T25">二</text:span><text:span text:style-name="T25">)</text:span><text:span text:style-name="T25">、</text:span><text:span text:style-name="T25">(</text:span><text:span text:style-name="T25">三</text:span><text:span text:style-name="T25">)</text:span><text:span text:style-name="T25">等數字，目冠以</text:span><text:span text:style-name="T25">1</text:span><text:span text:style-name="T25">.、2.、</text:span><text:span text:style-name="T25">3</text:span><text:span text:style-name="T25">.等數字</text:span><text:span text:style-name="T25">。</text:span><text:span text:style-name="T25">前項所定再細分者，冠以</text:span><text:span text:style-name="T25">(</text:span><text:span text:style-name="T25">1)、</text:span><text:span text:style-name="T25">(</text:span><text:span text:style-name="T25">2)、</text:span><text:span text:style-name="T25">(</text:span><text:span text:style-name="T25">3)等數字，據此衍生，書寫格式宜注意。</text:span><text:span text:style-name="T27"> </text:span></text:p>
      <text:p text:style-name="P46"><text:span text:style-name="T25">(</text:span><text:span text:style-name="T25">1</text:span><text:span text:style-name="T25">)</text:span><text:span text:style-name="T25">法條係由上至下，由左而右分條直式橫書書寫。</text:span><text:span text:style-name="T27"> </text:span></text:p>
      <text:p text:style-name="P46"><text:span text:style-name="T25">(</text:span><text:span text:style-name="T25">2</text:span><text:span text:style-name="T25">)</text:span><text:span text:style-name="T25">首條之格式：行政規則應於首條揭示其立法目的。行政規則如係依法令授權制訂者，應於首條揭示授權依據，格式為「依某法某條規定訂定之。」</text:span><text:span text:style-name="T27"> </text:span></text:p>
      <text:p text:style-name="P46"><text:span text:style-name="T25">(</text:span><text:span text:style-name="T25">3</text:span><text:span text:style-name="T25">)</text:span><text:span text:style-name="T25">對同一事項，如內容繁雜，或性質、目的、法效、主體各殊，可分項，或逕分款，或於項下再行分款，款下則可分目，以期層次分明，簡潔易懂。但項下不直接分目，目下則不宜再增其他分類</text:span><text:span text:style-name="T25">(</text:span><text:span text:style-name="T25">如第一類、第二類……或1、2、3、……等</text:span><text:span text:style-name="T25">)</text:span><text:span text:style-name="T25">，以免結構過於龐雜，不利辨識及引用。</text:span><text:span text:style-name="T27"> </text:span></text:p>
      <text:p text:style-name="P46"><text:span text:style-name="T25">(</text:span><text:span text:style-name="T25">4</text:span><text:span text:style-name="T25">)</text:span><text:span text:style-name="T25">項次不冠數字，款次冠以(一)、(二)、(三) ……，目次則冠以</text:span><text:span text:style-name="T25">1、2、3</text:span><text:span text:style-name="T25">……(數字之後加頓號)。</text:span><text:span text:style-name="T27"> </text:span></text:p>
      <text:p text:style-name="P46"><text:span text:style-name="T25">(</text:span><text:span text:style-name="T25">5</text:span><text:span text:style-name="T25">)</text:span><text:span text:style-name="T25">至於法條文字高低之排列，「項」自條次右方空二字書寫，自第三字起書寫；如有另行，則第二行起與項次第一行第一字對齊書寫；款次與各項第一行之第一字對齊；目次則與款內文字第一字對齊；款、目次之第二行起之各行文字，則均對齊款、目次第一行第一個文字書寫。</text:span><text:span text:style-name="T27"> </text:span></text:p>
      <text:p text:style-name="P46"><text:span text:style-name="T25">(</text:span><text:span text:style-name="T25">6</text:span><text:span text:style-name="T25">)</text:span><text:span text:style-name="T25">條次等之數字書寫方式例示如下：</text:span><text:span text:style-name="T27"> </text:span></text:p>
      <text:list xml:id="list2536703777" text:style-name="WW8Num15">
        <text:list-item>
          <text:p text:style-name="P48">序數用「一、二、……十、百、千」，不寫為「壹、貳……拾、佰、仟」。<text:span text:style-name="T24"> </text:span></text:p>
        </text:list-item>
        <text:list-item>
          <text:p text:style-name="P49"><text:span text:style-name="T25">「零、萬」不寫為「</text:span><text:span text:style-name="T25">０</text:span><text:span text:style-name="T25">、万」。</text:span><text:span text:style-name="T27"> </text:span></text:p>
        </text:list-item>
      </text:list>
      <text:p text:style-name="P46"><text:soft-page-break/><text:span text:style-name="T25">(</text:span><text:span text:style-name="T25">7</text:span><text:span text:style-name="T25">)</text:span><text:span text:style-name="T25">行政規則條文內之數字與幣別金額書寫方式例示如下：</text:span><text:span text:style-name="T27"> </text:span></text:p>
      <text:list xml:id="list144136922519344" text:continue-list="list2536703777" text:style-name="WW8Num15">
        <text:list-item text:start-value="1">
          <text:p text:style-name="P49"><text:span text:style-name="T25">行政規則數字敘述，除描述性用語、特殊性用詞或表單外，一律使用阿拉伯數字</text:span><text:span text:style-name="T25">，</text:span><text:span text:style-name="T25">例：「七十分以上、三分之一」</text:span><text:span text:style-name="T25">，</text:span><text:span text:style-name="T25">不宜使用大寫及阿拉伯數字，例：「70分以上、3分之1或1/3」。</text:span><text:span text:style-name="T27"> </text:span></text:p>
        </text:list-item>
        <text:list-item>
          <text:p text:style-name="P49"><text:span text:style-name="T25">行政規則中涉有費用時，須使用幣別，其金額數字亦一律使用中文數字，例：「新臺幣一百元、新臺幣一百五十元、新臺幣一百七十五元、新臺幣二百元……新臺幣一千元、新臺幣一萬元」，不寫為「新台幣壹佰元、新台幣壹佰伍拾元、新台幣壹佰柒拾伍元、新台幣貳佰元、……新台幣壹仟元、新台幣壹萬元」；亦不寫為「新臺幣100元、新臺幣150元、新臺幣175元、新臺幣200元……新臺幣1,000元、新臺幣10,000元」。</text:span><text:span text:style-name="T27"> </text:span></text:p>
        </text:list-item>
      </text:list>
      <text:p text:style-name="P46"><text:span text:style-name="T25">(</text:span><text:span text:style-name="T25">8</text:span><text:span text:style-name="T25">)</text:span><text:span text:style-name="T25">分款、目時，本文</text:span><text:span text:style-name="T25">(</text:span><text:span text:style-name="T25">或稱主文、前文、序文</text:span><text:span text:style-name="T25">)</text:span><text:span text:style-name="T25">中宜稱「如下」、下列」等。</text:span><text:span text:style-name="T27"> </text:span></text:p>
      <text:p text:style-name="P46"><text:span text:style-name="T25">(</text:span><text:span text:style-name="T25">9</text:span><text:span text:style-name="T25">)</text:span><text:span text:style-name="T25">條文間引稱時宜注意：</text:span><text:span text:style-name="T27"> </text:span></text:p>
      <text:list xml:id="list144137106340175" text:continue-list="list144136922519344" text:style-name="WW8Num15">
        <text:list-item text:start-value="1">
          <text:p text:style-name="P50">原則上避免於號次在前之條文中引述其後之條、項、款、目。<text:span text:style-name="T24"> </text:span></text:p>
        </text:list-item>
        <text:list-item>
          <text:p text:style-name="P49"><text:span text:style-name="T25">號次在後者，引述在前之條、項、款、目，如前後係緊接或連續緊接時，稱「前條(項、款……)」或「前</text:span><text:span text:style-name="T25">(</text:span><text:span text:style-name="T25">數</text:span><text:span text:style-name="T25">)</text:span><text:span text:style-name="T25">條</text:span><text:span text:style-name="T25">(</text:span><text:span text:style-name="T25">項、款</text:span><text:span text:style-name="T25">)</text:span><text:span text:style-name="T25">……」；如未緊接時，對單條稱「第某條」，對連續二條文稱「第某條及第某條」，對連續三條以上之條文則稱「第某條至第某條」。</text:span><text:span text:style-name="T27"> </text:span></text:p>
        </text:list-item>
        <text:list-item>
          <text:p text:style-name="P49"><text:span text:style-name="T25">引述同法規之其他條文時，逕稱「第某條」，不寫為「本</text:span><text:span text:style-name="T25">(</text:span><text:span text:style-name="T25">辦</text:span><text:span text:style-name="T25">)</text:span><text:span text:style-name="T25">法第某條」；引用母法「第某條」時，始寫為「本法第某條」。</text:span><text:span text:style-name="T27"> </text:span></text:p>
        </text:list-item>
        <text:list-item>
          <text:p text:style-name="P50">引用本條其他各項規定時，不寫「本條第某項」，而逕書「第某項」。<text:span text:style-name="T24"> </text:span></text:p>
        </text:list-item>
        <text:list-item>
          <text:p text:style-name="P50">條文不分項而僅分款者，稱某款時，不須冠以項次；分項又分款，或分項、款、目者，則須先引項次，再依序引款次、目次。<text:span text:style-name="T24"> </text:span></text:p>
        </text:list-item>
        <text:list-item>
          <text:p text:style-name="P50">引述「第某條之規定」字樣，刪除「之」字，改為「第某條規定」，項、款、目準此。<text:span text:style-name="T24"> </text:span></text:p>
        </text:list-item>
        <text:list-item>
          <text:p text:style-name="P50">其他詳參「法律統一用語表」及「立法慣用語及標點符號」。<text:span text:style-name="T24"> </text:span></text:p>
        </text:list-item>
      </text:list>
      <text:p text:style-name="P47"><text:span text:style-name="T25">(</text:span><text:span text:style-name="T25">10</text:span><text:span text:style-name="T25">)<text:tab/></text:span><text:span text:style-name="T25">有關標點符號，中央規標準法規定法規應加具標點符號，餘未詳載。惟參酌立法院認可之「立法慣用語詞及標點符號」部分規定及一般體例，宜注意下列用法：</text:span><text:span text:style-name="T27"> </text:span></text:p>
      <text:list xml:id="list144138130963832" text:continue-list="list144137106340175" text:style-name="WW8Num15">
        <text:list-item text:start-value="1">
          <text:p text:style-name="P50">有「但書」之條文，「但」字上之標點使用句號「。」；同理，條文中有「者，亦同。」時，該句上亦宜加句號「。」，如「……。……者，亦同。」<text:span text:style-name="T24"> </text:span></text:p>
        </text:list-item>
        <text:list-item>
          <text:p text:style-name="P50">「及」字為連接詞時，「及」字上之標點刪除。<text:span text:style-name="T24"> </text:span></text:p>
        </text:list-item>
        <text:list-item>
          <text:p text:style-name="P50">「其」字為代名詞時，其上用分號「；」。如「其組織以法律定之」，「其」字上，須用分號「；」。<text:span text:style-name="T24"> </text:span></text:p>
        </text:list-item>
        <text:list-item>
          <text:p text:style-name="P50">項下分款、目者，項、款之末字與各款、目間之標點，究應用冒號「：」或句號「。」，似宜就該項款本文之語氣是否直接與各款、目相連接為斷。如「應載明下列事項：」「……依下列規定定之：」「下列各款事項，非經載明於……者，不生效力：」，即可使用冒號；如不相連接或另有例外或其他事項之語句阻斷，如「下列情形之一者，……。但……，不在此限。」則用句號。<text:span text:style-name="T24"> </text:span></text:p>
        </text:list-item>
        <text:list-item>
          <text:p text:style-name="P50">條文中之名詞，以款、目方式分列釋義時，名詞與定義間，究應使用冒號「：」、逗號「，」或不加具標點符號而留一空格，體例上均有之，惟以使用冒號「：」，較為清楚。<text:span text:style-name="T24"> </text:span></text:p>
        </text:list-item>
        <text:list-item>
          <text:p text:style-name="P50">法條中，不宜使用破折號「—」、驚歎號「！」或問號「？」等。<text:span text:style-name="T24"> </text:span></text:p>
        </text:list-item>
        <text:list-item>
          <text:p text:style-name="P49"><text:span text:style-name="T25">為使前後文字連貫，文義明確，除為表示特定語詞，非冠以引</text:span><text:soft-page-break/><text:span text:style-name="T25">號「」，不足以顯示其意旨外，宜儘量避免使用引號，例如：引述其他法規名稱或簡稱之名詞等，均不宜使用引號；除為表示簡稱者，如</text:span><text:span text:style-name="T25">(</text:span><text:span text:style-name="T25">以下簡稱本法</text:span><text:span text:style-name="T25">)</text:span><text:span text:style-name="T25">，或表示同義同類、含義地位相當者，如縣</text:span><text:span text:style-name="T25">(</text:span><text:span text:style-name="T25">市</text:span><text:span text:style-name="T25">)</text:span><text:span text:style-name="T25">政府等外，亦宜避免使用夾註號、括號</text:span><text:span text:style-name="T25">，所有括弧符號原則均以半形為之</text:span><text:span text:style-name="T25">。</text:span></text:p>
        </text:list-item>
        <text:list-item>
          <text:p text:style-name="P49"><text:span text:style-name="T25">各項說明如僅有一段文字者，請勿在前面編號，應直接加到前項標題下或單獨成段編列，如下</text:span><text:span text:style-name="T25">：<text:line-break/></text:span><text:span text:style-name="T25">(標題)</text:span><text:span text:style-name="T25">：</text:span><text:span text:style-name="T28">ＯＯＯＯＯＯＯＯＯＯＯＯＯＯＯＯＯＯＯＯＯＯＯＯＯＯＯＯＯＯＯＯＯＯＯＯＯＯＯＯＯＯＯＯＯＯＯＯＯＯＯＯＯＯ。</text:span><text:span text:style-name="T28"><text:line-break/></text:span><text:span text:style-name="T28">或</text:span><text:span text:style-name="T28"><text:line-break/></text:span><text:span text:style-name="T28">(前段文字)ＯＯＯＯＯＯＯＯＯＯＯＯＯＯＯＯＯＯＯＯＯＯＯＯＯＯＯＯＯＯＯＯＯＯＯＯＯ。</text:span><text:span text:style-name="T28"><text:line-break/></text:span><text:span text:style-name="T28">(第二段文字)ＯＯＯＯＯＯＯＯＯＯＯＯＯＯＯＯＯＯＯＯＯＯＯＯＯＯＯ。</text:span><text:span text:style-name="T28"><text:line-break/></text:span><text:span text:style-name="T28">錯誤方式</text:span><text:span text:style-name="T28"><text:line-break/></text:span><text:span text:style-name="T25">說明</text:span><text:span text:style-name="T25">：</text:span></text:p>
        </text:list-item>
      </text:list>
      <text:p text:style-name="P11">1.ＯＯＯＯＯＯＯＯＯＯＯＯＯＯＯＯＯＯＯＯＯＯＯＯＯＯＯＯ。(後面沒有第2項)</text:p>
      <text:p text:style-name="P40"><text:span text:style-name="T25">(</text:span><text:span text:style-name="T25">二</text:span><text:span text:style-name="T25">)</text:span><text:span text:style-name="T25">草案格式：</text:span></text:p>
      <text:p text:style-name="P51"><text:span text:style-name="T25">1.總說明之書寫方式：按行政院頒「中央行政機關法制作業應注意事項」，除規定總說明必須載明制定或修正之理由</text:span><text:span text:style-name="T25">(</text:span><text:span text:style-name="T25">包括政策目的在內</text:span><text:span text:style-name="T25">)</text:span><text:span text:style-name="T25">及所規定之要點外，並無制式之規格。但依一般體例，草擬總說明宜注意：</text:span><text:span text:style-name="T27"> </text:span></text:p>
      <text:p text:style-name="P46"><text:span text:style-name="T25">(</text:span><text:span text:style-name="T25">1</text:span><text:span text:style-name="T25">)</text:span><text:span text:style-name="T25">關於總說明之立法沿革、背景、政策目的、參考資料，故有認為愈詳細愈佳，但為能使總說明提綱契領，易讀易懂，宜側重立法緣由及政策目的；換言之，將政策與實際融合，以一至二段言簡意賅之文字表達即可。</text:span><text:span text:style-name="T27"> </text:span></text:p>
      <text:p text:style-name="P46"><text:span text:style-name="T25">(</text:span><text:span text:style-name="T25">2</text:span><text:span text:style-name="T25">)</text:span><text:span text:style-name="T25">至要點部分，宜就草案內容</text:span><text:span text:style-name="T25">(</text:span><text:span text:style-name="T25">含說明</text:span><text:span text:style-name="T25">)</text:span><text:span text:style-name="T25">擇要分點摘述</text:span><text:span text:style-name="T25">(</text:span><text:span text:style-name="T25">不須分章節</text:span><text:span text:style-name="T25">)</text:span><text:span text:style-name="T25">，並附標題要旨，末以括弧註明點次，是求一目了然，方便對照。</text:span><text:span text:style-name="T27"> </text:span></text:p>
      <text:p text:style-name="P46"><text:span text:style-name="T25">(</text:span><text:span text:style-name="T25">3</text:span><text:span text:style-name="T25">)修正時須檢附「修正草案條文對照表」及修正後條文全文，修正處以粗體底線標示。</text:span></text:p>
      <text:p text:style-name="P46"><text:span text:style-name="T25">(4)</text:span><text:span text:style-name="T25">修正</text:span><text:span text:style-name="T25">刪除</text:span><text:span text:style-name="T25">處宜</text:span><text:span text:style-name="T25">以黑色粗體+雙</text:span><text:span text:style-name="T25">刪除線</text:span><text:span text:style-name="T25">(如</text:span><text:span text:style-name="T32">刪除</text:span><text:span text:style-name="T25">)標註，新增處以黑色粗體+底線標註(如</text:span><text:span text:style-name="T33">新增</text:span><text:span text:style-name="T25">)，避免使用黑色以外顏色標註</text:span><text:span text:style-name="T25">。</text:span><text:span text:style-name="T27"> </text:span></text:p>
      <text:p text:style-name="P52">2.條文對照表之書寫方式：<text:span text:style-name="T24"> </text:span></text:p>
      <text:p text:style-name="P46"><text:span text:style-name="T25">(</text:span><text:span text:style-name="T25">1</text:span><text:span text:style-name="T25">)</text:span><text:span text:style-name="T25">行政規則名稱及條文間，或分章、節之標題與條文間，均宜劃線區分，以資明確，並利對照。</text:span><text:span text:style-name="T27"> </text:span></text:p>
      <text:p text:style-name="P46"><text:span text:style-name="T25">(</text:span><text:span text:style-name="T25">2</text:span><text:span text:style-name="T25">)</text:span><text:span text:style-name="T25">行政規則名稱變更者，宜於「修正條文、現行條文、說明」三欄前，另列「修正行政規則名稱、現行行政規則名稱、說明」三欄，以資區分。</text:span><text:span text:style-name="T27"> </text:span></text:p>
      <text:p text:style-name="P46"><text:span text:style-name="T25">(</text:span><text:span text:style-name="T25">3</text:span><text:span text:style-name="T25">)</text:span><text:span text:style-name="T25">因對照表常分二欄或二欄以上，書寫空間較為不足，故條次下之文字，宜自「第某條」之「條」字下空一格開始書寫，第二行起則自「第某條」之「第」字下一格起平行書寫；如有分項，則第二項以次各項之第一行，均以「第某條」之「第」字為準，低二格平行書寫，第二行起同前；如分款、目，款次之序數，以「第」字下一格為準平行書寫，目次之序數以款次下一格為準平行書寫，其第二行起均自序數之下一格起平行書寫。</text:span><text:span text:style-name="T27"> </text:span></text:p>
      <text:p text:style-name="P46"><text:span text:style-name="T25">(</text:span><text:span text:style-name="T25">4</text:span><text:span text:style-name="T25">)</text:span><text:span text:style-name="T25">書寫說明欄時，宜以條列式</text:span><text:span text:style-name="T25">(</text:span><text:span text:style-name="T25">一、二、三、……</text:span><text:span text:style-name="T25">)</text:span><text:span text:style-name="T25">分點敘述，先表示條文安排之關係，如「本條新增」、「本條刪除」、「本條未修正」、</text:span><text:soft-page-break/><text:span text:style-name="T25">「第某項未修正」或「條次變更」等，次就全條立法意旨說明，再分項、款、目依序為之。說明立法意旨時，宜明確宣示政策及依據</text:span><text:span text:style-name="T25">(</text:span><text:span text:style-name="T25">包括法令、法理、國內外立法例等依據</text:span><text:span text:style-name="T25">)</text:span><text:span text:style-name="T25">，對文義不明或專門用語部分，應特加敘明，其愈詳盡，愈能彰顯立法宗旨，有助於立法審查，且能避免將來解釋上之爭議。至各條文間有關係者，得一併表明。</text:span></text:p>
      <text:p text:style-name="P46"><text:span text:style-name="T25">(</text:span><text:span text:style-name="T25">5</text:span><text:span text:style-name="T25">)</text:span><text:span text:style-name="T25">二</text:span><text:span text:style-name="T25">項</text:span><text:span text:style-name="T25">以上行政規則合併為一行政規則時，不宜稱修正案，應將合併行政規則案依程序廢止，合併後行政規則宜按制</text:span><text:span text:style-name="T25">(</text:span><text:span text:style-name="T25">訂</text:span><text:span text:style-name="T25">)</text:span><text:span text:style-name="T25">定案之體例辦理。有對照說明必要時，於說明欄中表示之，或另行製作說明用之對照表。</text:span><text:span text:style-name="T27"> </text:span></text:p>
      <text:p text:style-name="P46"><text:span text:style-name="T25">(</text:span><text:span text:style-name="T25">6</text:span><text:span text:style-name="T25">)</text:span><text:span text:style-name="T25">修正草案未修正之條文亦應於現行條文欄內全文照列，並於修正條文欄內註明「同現行條文」；說明欄註明「本條未修正」，不宜省略，以求完整。</text:span></text:p>
      <text:p text:style-name="P12"/>
      <text:h text:style-name="P6" text:outline-level="1">ＯＯ要點草案</text:h>
      <text:h text:style-name="Heading_20_1" text:outline-level="1">(或ＯＯ要點修正草案/ＯＯ要點部分規定修正草案)</text:h>
      <text:p text:style-name="P13"><text:span text:style-name="T7">(空一行)</text:span></text:p>
      <text:p text:style-name="P15"><text:span text:style-name="T41">中華民國</text:span><text:span text:style-name="T41">105</text:span><text:span text:style-name="T41">年</text:span><text:span text:style-name="T41">01</text:span><text:span text:style-name="T41">月</text:span><text:span text:style-name="T41">01</text:span><text:span text:style-name="T41">日</text:span><text:span text:style-name="T6">校務會議通過</text:span><text:span text:style-name="T6"><text:line-break/></text:span><text:span text:style-name="T6">教育部</text:span><text:span text:style-name="T41">105</text:span><text:span text:style-name="T41">年</text:span><text:span text:style-name="T41">02</text:span><text:span text:style-name="T41">月</text:span><text:span text:style-name="T41">15</text:span><text:span text:style-name="T41">日</text:span><text:span text:style-name="T6">台教授國部字</text:span><text:span text:style-name="T41">12345678</text:span><text:span text:style-name="T6">號函備查</text:span></text:p>
      <text:p text:style-name="P15"><text:span text:style-name="T41">中華民國</text:span><text:span text:style-name="T41">110</text:span><text:span text:style-name="T41">年</text:span><text:span text:style-name="T41">02</text:span><text:span text:style-name="T41">月</text:span><text:span text:style-name="T41">26</text:span><text:span text:style-name="T41">日</text:span><text:span text:style-name="T6">校務會議修正</text:span></text:p>
      <text:p text:style-name="P14"><text:span text:style-name="T6">(空一行)</text:span></text:p>
      <text:p text:style-name="P17">一、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。</text:p>
      <text:p text:style-name="P16"><text:span text:style-name="T12">二、ＯＯＯＯＯＯＯＯＯＯＯＯＯＯＯＯＯＯＯＯＯＯＯＯＯＯＯＯＯＯＯＯＯＯＯＯＯＯＯＯＯＯＯＯＯＯＯＯＯＯＯＯＯＯＯＯＯＯＯＯＯＯＯＯＯＯＯ。</text:span><text:span text:style-name="T12"><text:line-break/></text:span><text:span text:style-name="T12">ＯＯＯＯＯＯＯＯＯＯＯＯＯＯＯＯＯＯＯＯＯＯＯＯＯＯＯＯＯＯＯＯＯＯＯＯＯＯＯＯＯＯＯＯＯＯＯＯＯＯＯＯＯＯＯＯＯＯＯＯＯＯＯＯＯＯＯＯＯＯＯＯＯＯＯＯＯＯＯＯＯＯＯＯ。</text:span></text:p>
      <text:p text:style-name="P16"><text:span text:style-name="T12">三、ＯＯＯＯＯＯＯＯＯＯＯＯＯＯＯＯＯＯＯＯＯＯＯＯＯＯＯＯＯＯＯＯＯＯＯＯＯＯＯＯＯＯＯＯＯＯＯＯＯＯＯＯＯＯＯＯＯＯＯＯＯＯＯＯＯＯＯ。</text:span><text:span text:style-name="T12"><text:line-break/></text:span><text:span text:style-name="T12">ＯＯＯＯＯＯＯＯＯＯＯＯＯＯＯＯＯＯＯＯＯＯＯＯＯＯＯＯＯＯＯＯＯＯＯＯＯＯＯＯＯＯＯＯＯＯＯＯＯＯＯＯＯＯＯＯＯＯＯＯＯＯＯＯＯＯＯＯＯＯＯＯＯＯＯＯＯＯＯＯ：</text:span></text:p>
      <text:p text:style-name="P23"><text:span text:style-name="T12">(</text:span><text:span text:style-name="T12">一</text:span><text:span text:style-name="T12">)</text:span><text:span text:style-name="T12">ＯＯＯＯＯＯＯＯＯＯＯＯＯＯＯＯＯＯＯＯＯＯＯＯＯＯＯＯＯＯＯＯＯＯＯＯＯＯＯＯＯＯＯＯＯＯＯＯＯＯＯＯＯＯＯＯＯＯ。</text:span></text:p>
      <text:p text:style-name="P23"><text:span text:style-name="T12">(</text:span><text:span text:style-name="T12">二</text:span><text:span text:style-name="T12">)</text:span><text:span text:style-name="T12">ＯＯＯＯＯＯＯＯＯＯＯＯＯＯＯＯＯＯＯＯＯＯＯＯＯＯＯＯＯＯＯＯＯＯＯＯＯＯＯＯＯＯＯＯＯＯＯＯＯＯＯＯＯＯＯＯＯＯ：　　　　　　　　　　</text:span><text:span text:style-name="T12"> </text:span><text:span text:style-name="T12">　</text:span></text:p>
      <text:p text:style-name="P24"><text:span text:style-name="T12">1.</text:span><text:span text:style-name="T12">ＯＯＯＯＯＯＯＯＯＯＯＯＯＯＯＯＯＯＯＯＯＯＯＯＯ。</text:span></text:p>
      <text:p text:style-name="P24"><text:span text:style-name="T12">2.</text:span><text:span text:style-name="T12">ＯＯＯＯＯＯＯＯＯＯＯＯＯＯＯＯＯＯＯＯＯＯＯＯＯＯＯＯＯＯＯＯＯＯＯＯＯＯＯＯＯ：</text:span></text:p>
      <text:p text:style-name="P25"><text:span text:style-name="T12">(1)ＯＯＯＯＯＯＯＯＯＯＯＯＯＯＯＯＯＯ。</text:span></text:p>
      <text:p text:style-name="P25"><text:span text:style-name="T12">(2)ＯＯＯＯＯＯＯ：</text:span></text:p>
      <text:p text:style-name="P26"><text:span text:style-name="T43">①</text:span><text:span text:style-name="T12">ＯＯＯＯＯＯＯＯＯ。</text:span></text:p>
      <text:p text:style-name="P26"><text:span text:style-name="T43">②</text:span><text:span text:style-name="T12">ＯＯＯＯＯＯＯＯＯ。</text:span></text:p>
      <text:p text:style-name="P26"><text:span text:style-name="T43">③</text:span><text:span text:style-name="T12">ＯＯＯＯＯＯＯＯＯＯＯＯ。</text:span></text:p>
      <text:p text:style-name="P27"/>
      <text:p text:style-name="P28"><text:span text:style-name="T14">(以下類推)</text:span></text:p>
      <text:p text:style-name="P16"><text:span text:style-name="T12">Ｏ、本要點經校務會議通過後公布實施，修正時亦同。</text:span></text:p>
      <text:h text:style-name="P6" text:outline-level="1"><text:span text:style-name="T3">ＯＯ要點</text:span>修正草案對照表</text:h>
      <text:h text:style-name="P5" text:outline-level="1"><text:span text:style-name="T3">(或ＯＯ要點部分規定修正草案對照表)</text:span></text:h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29">修正名稱</text:p>
          </table:table-cell>
          <table:table-cell table:style-name="表格1.A1" office:value-type="string">
            <text:p text:style-name="P29">現行名稱</text:p>
          </table:table-cell>
          <table:table-cell table:style-name="表格1.A1" office:value-type="string">
            <text:p text:style-name="P29">說明</text:p>
          </table:table-cell>
        </table:table-row>
        <table:table-row table:style-name="表格1.2">
          <table:table-cell table:style-name="表格1.A2" office:value-type="string">
            <text:p text:style-name="P31">ＯＯＯＯＯＯＯＯＯＯＯＯ</text:p>
          </table:table-cell>
          <table:table-cell table:style-name="表格1.A2" office:value-type="string">
            <text:p text:style-name="P30"><text:span text:style-name="T14">ＯＯＯＯＯＯＯＯＯＯＯＯＯ</text:span><text:span text:style-name="T40">ＯＯＯＯＯＯ</text:span><text:span text:style-name="T14">ＯＯ</text:span></text:p>
          </table:table-cell>
          <table:table-cell table:style-name="表格1.A2" office:value-type="string">
            <text:p text:style-name="P32">ＯＯＯＯＯＯＯＯＯＯＯＯＯＯＯＯＯＯＯＯＯＯＯ。</text:p>
          </table:table-cell>
        </table:table-row>
        <table:table-row table:style-name="表格1.1">
          <table:table-cell table:style-name="表格1.A1" office:value-type="string">
            <text:p text:style-name="P29">修正規定</text:p>
          </table:table-cell>
          <table:table-cell table:style-name="表格1.A1" office:value-type="string">
            <text:p text:style-name="P29">現行規定</text:p>
          </table:table-cell>
          <table:table-cell table:style-name="表格1.A1" office:value-type="string">
            <text:p text:style-name="P29">說明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0">一、ＯＯＯＯＯＯＯＯＯＯＯＯＯＯＯＯＯＯＯＯＯＯＯＯＯＯ</text:span><text:span text:style-name="T19">ＯＯＯＯＯ</text:span><text:span text:style-name="T10">Ｏ。</text:span></text:p>
          </table:table-cell>
          <table:table-cell table:style-name="表格1.A2" office:value-type="string">
            <text:p text:style-name="P18"><text:span text:style-name="T10">一、ＯＯＯＯＯＯＯＯＯＯＯＯＯＯＯＯＯＯＯＯＯＯＯＯＯＯ</text:span><text:span text:style-name="T40">ＯＯＯＯＯ</text:span><text:span text:style-name="T10">Ｏ。</text:span></text:p>
          </table:table-cell>
          <table:table-cell table:style-name="表格1.A2" office:value-type="string">
            <text:p text:style-name="P20">一、ＯＯＯＯＯＯＯＯＯＯ。</text:p>
            <text:p text:style-name="P20">二、ＯＯＯＯＯＯＯＯＯＯＯＯＯＯＯＯＯＯＯＯＯＯ。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0">二、ＯＯＯＯＯＯＯＯＯＯＯＯＯＯＯＯＯＯＯＯＯＯ。</text:span><text:span text:style-name="T10"><text:line-break/></text:span><text:span text:style-name="T10">ＯＯＯＯＯＯＯＯＯＯＯＯＯＯＯＯＯＯＯＯＯ。</text:span>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19"><text:span text:style-name="T10">一、</text:span><text:span text:style-name="T20">本點新增</text:span><text:span text:style-name="T10">。</text:span></text:p>
            <text:p text:style-name="P20">二、ＯＯＯＯＯＯＯＯＯＯＯＯＯＯＯＯＯＯＯ。</text:p>
            <text:p text:style-name="P20"/>
          </table:table-cell>
        </table:table-row>
        <table:table-row table:style-name="表格1.6">
          <table:table-cell table:style-name="表格1.A2" office:value-type="string">
            <text:p text:style-name="P18"><text:span text:style-name="T10">三、ＯＯＯＯＯＯＯＯＯＯＯＯＯ</text:span><text:span text:style-name="T19">ＯＯ</text:span><text:span text:style-name="T10">ＯＯＯＯＯＯＯ。</text:span><text:span text:style-name="T10"><text:line-break/></text:span><text:span text:style-name="T10">ＯＯＯＯＯＯＯＯＯＯＯＯＯＯＯＯＯＯＯＯＯＯＯＯＯＯＯＯＯＯ：</text:span></text:p>
            <text:p text:style-name="P34"><text:span text:style-name="T10">(</text:span><text:span text:style-name="T10">一</text:span><text:span text:style-name="T10">)</text:span><text:span text:style-name="T10">ＯＯＯＯＯＯＯＯＯ。</text:span><text:span text:style-name="T10"><text:line-break/></text:span><text:span text:style-name="T10">ＯＯＯＯＯＯＯＯＯＯＯＯＯＯＯＯＯＯＯ。</text:span></text:p>
            <text:p text:style-name="P34"><text:span text:style-name="T10">(二)ＯＯＯＯＯＯＯ：</text:span><text:span text:style-name="T10"><text:line-break/></text:span><text:span text:style-name="T10">ＯＯＯＯＯＯＯ。</text:span></text:p>
            <text:p text:style-name="P34"><text:span text:style-name="T10">(</text:span><text:span text:style-name="T10">三</text:span><text:span text:style-name="T10">)</text:span><text:span text:style-name="T10">ＯＯＯＯＯＯＯＯＯＯ。</text:span><text:span text:style-name="T10"><text:line-break/></text:span><text:span text:style-name="T10">ＯＯＯＯＯＯ：</text:span></text:p>
            <text:p text:style-name="P24"><text:span text:style-name="T10">1.</text:span><text:span text:style-name="T10">ＯＯＯＯＯＯ。</text:span></text:p>
            <text:p text:style-name="P24"><text:span text:style-name="T10">2.</text:span><text:span text:style-name="T10">ＯＯＯＯＯＯＯＯ。　　　　　</text:span></text:p>
          </table:table-cell>
          <table:table-cell table:style-name="表格1.A2" office:value-type="string">
            <text:p text:style-name="P18"><text:span text:style-name="T10">三、ＯＯＯＯＯＯＯＯＯＯＯＯ</text:span><text:span text:style-name="T40">Ｏ</text:span><text:span text:style-name="T20">Ｏ</text:span><text:span text:style-name="T10">ＯＯＯＯＯＯＯＯ。</text:span><text:span text:style-name="T10"><text:line-break/></text:span><text:span text:style-name="T10">ＯＯＯＯＯＯＯＯＯＯＯＯＯＯＯＯＯＯＯＯＯＯＯＯＯＯＯＯＯＯ：</text:span></text:p>
            <text:p text:style-name="P34"><text:span text:style-name="T10">(</text:span><text:span text:style-name="T10">一</text:span><text:span text:style-name="T10">)</text:span><text:span text:style-name="T10">ＯＯＯＯＯＯＯＯＯ。</text:span><text:span text:style-name="T10"><text:line-break/></text:span><text:span text:style-name="T10">ＯＯＯＯＯＯＯＯＯＯＯＯＯＯＯＯＯＯＯ。</text:span></text:p>
            <text:p text:style-name="P34"><text:span text:style-name="T10">(</text:span><text:span text:style-name="T10">二</text:span><text:span text:style-name="T10">)</text:span><text:span text:style-name="T10">ＯＯＯＯＯＯＯ：</text:span></text:p>
            <text:p text:style-name="P35">　　　ＯＯＯＯＯＯＯ。</text:p>
            <text:p text:style-name="P34"><text:span text:style-name="T10">(</text:span><text:span text:style-name="T10">三</text:span><text:span text:style-name="T10">)</text:span><text:span text:style-name="T10">ＯＯＯＯＯＯＯＯＯＯ。</text:span><text:span text:style-name="T10"><text:line-break/></text:span><text:span text:style-name="T10">ＯＯＯＯＯＯ：</text:span></text:p>
            <text:p text:style-name="P24"><text:span text:style-name="T10">1.</text:span><text:span text:style-name="T10">ＯＯＯＯＯＯ。</text:span></text:p>
            <text:p text:style-name="P24"><text:span text:style-name="T10">2.</text:span><text:span text:style-name="T10">ＯＯＯＯＯＯＯＯ。　　　　　</text:span></text:p>
          </table:table-cell>
          <table:table-cell table:style-name="表格1.A2" office:value-type="string">
            <text:p text:style-name="P20">一、ＯＯＯＯＯ。</text:p>
            <text:p text:style-name="P20">二、ＯＯＯＯＯＯＯＯＯＯＯＯＯＯＯＯＯＯＯＯ。</text:p>
            <text:p text:style-name="P20">三、ＯＯＯＯＯＯＯＯＯＯＯＯＯＯＯＯＯＯＯＯ。</text:p>
          </table:table-cell>
        </table:table-row>
      </table:table>
      <text:h text:style-name="P8" text:outline-level="1"><text:span text:style-name="T3">ＯＯ要點</text:span>草案逐點說明</text:h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29">規　　定</text:p>
          </table:table-cell>
          <table:table-cell table:style-name="表格2.A1" office:value-type="string">
            <text:p text:style-name="P29">說　　明</text:p>
          </table:table-cell>
        </table:table-row>
        <table:table-row table:style-name="表格2.2">
          <table:table-cell table:style-name="表格2.A2" office:value-type="string">
            <text:p text:style-name="P22">一、ＯＯＯＯＯＯＯＯＯＯＯＯＯＯＯＯＯＯＯＯＯＯＯＯＯＯＯＯＯＯＯＯ。</text:p>
          </table:table-cell>
          <table:table-cell table:style-name="表格2.A2" office:value-type="string">
            <text:p text:style-name="P20">一、ＯＯＯＯＯＯＯＯＯＯ。</text:p>
            <text:p text:style-name="P20">二、ＯＯＯＯＯＯＯＯＯＯＯＯＯＯＯＯＯＯＯＯＯＯ。</text:p>
          </table:table-cell>
        </table:table-row>
        <table:table-row table:style-name="表格2.3">
          <table:table-cell table:style-name="表格2.A2" office:value-type="string">
            <text:p text:style-name="P18"><text:span text:style-name="T10">二、ＯＯＯＯＯＯＯＯＯＯＯＯＯＯＯＯＯＯＯＯＯＯＯＯＯＯＯＯＯＯＯ。</text:span><text:span text:style-name="T10"><text:line-break/></text:span><text:span text:style-name="T10">ＯＯＯＯＯＯＯＯＯＯＯＯＯＯＯＯＯＯＯＯＯＯＯＯＯＯＯＯＯＯ。</text:span></text:p>
          </table:table-cell>
          <table:table-cell table:style-name="表格2.A2" office:value-type="string">
            <text:p text:style-name="P20">一、ＯＯＯＯＯＯＯＯＯＯ。</text:p>
            <text:p text:style-name="P20">二、ＯＯＯＯＯＯＯＯＯＯＯＯＯＯＯＯＯＯＯＯＯＯ。</text:p>
          </table:table-cell>
        </table:table-row>
        <table:table-row table:style-name="表格2.4">
          <table:table-cell table:style-name="表格2.A2" office:value-type="string">
            <text:p text:style-name="P18"><text:span text:style-name="T10">三、ＯＯＯＯＯＯＯＯＯＯＯＯＯＯＯＯＯＯＯＯＯＯＯＯＯＯＯＯＯＯＯ。</text:span><text:span text:style-name="T10"><text:line-break/></text:span><text:span text:style-name="T10">ＯＯＯＯＯＯＯＯＯＯＯＯＯＯＯＯＯＯＯＯＯＯＯＯＯＯＯＯＯＯ：</text:span></text:p>
            <text:p text:style-name="P36"><text:span text:style-name="T10">(</text:span><text:span text:style-name="T10">一</text:span><text:span text:style-name="T10">)</text:span><text:span text:style-name="T10">ＯＯＯＯＯＯＯＯＯ。</text:span><text:span text:style-name="T10"><text:line-break/></text:span><text:span text:style-name="T10">ＯＯＯＯＯＯＯＯＯＯＯＯＯＯＯＯＯＯＯ。</text:span></text:p>
            <text:p text:style-name="P36"><text:span text:style-name="T10">(</text:span><text:span text:style-name="T10">二</text:span><text:span text:style-name="T10">)</text:span><text:span text:style-name="T10">ＯＯＯＯＯＯＯＯ：</text:span><text:span text:style-name="T10"><text:line-break/></text:span><text:span text:style-name="T10">ＯＯＯＯＯＯＯ。</text:span></text:p>
            <text:p text:style-name="P36"><text:span text:style-name="T10">(</text:span><text:span text:style-name="T10">三</text:span><text:span text:style-name="T10">)</text:span><text:span text:style-name="T10">ＯＯＯＯＯＯＯＯＯＯＯＯＯＯＯ：</text:span></text:p>
            <text:p text:style-name="P24"><text:span text:style-name="T10">1.</text:span><text:span text:style-name="T10">ＯＯＯＯＯＯ。</text:span></text:p>
            <text:p text:style-name="P24"><text:span text:style-name="T10">2.</text:span><text:span text:style-name="T10">ＯＯＯＯＯＯＯＯ。</text:span></text:p>
          </table:table-cell>
          <table:table-cell table:style-name="表格2.A2" office:value-type="string">
            <text:p text:style-name="P20">一、ＯＯＯＯＯＯＯＯＯＯ。</text:p>
            <text:p text:style-name="P20">二、ＯＯＯＯＯＯＯＯＯＯＯＯＯＯＯＯＯＯＯＯＯＯ。</text:p>
          </table:table-cell>
        </table:table-row>
      </table:table>
      <text:p text:style-name="P37"><text:span text:style-name="T17">(註：新訂定要點時使用)</text:span></text:p>
      <text:h text:style-name="P4" text:outline-level="1">附註說明：</text:h>
      <text:p text:style-name="P44"><text:span text:style-name="T25">一、各單位訂定或修正相關辦法(規定)送行政會議或校務會議提案審議時，請依本範例格式製作。</text:span></text:p>
      <text:p text:style-name="P44"><text:span text:style-name="T25">二、版面設定：</text:span></text:p>
      <text:p text:style-name="P40"><text:span text:style-name="T25">(一)採直式橫書方式製作，邊界上、下、左、右全部</text:span><text:span text:style-name="T25">2</text:span><text:span text:style-name="T25">公分。</text:span></text:p>
      <text:p text:style-name="P40"><text:span text:style-name="T25">(二)段落：</text:span></text:p>
      <text:p text:style-name="P51"><text:span text:style-name="T25">1</text:span><text:span text:style-name="T25">.</text:span><text:span text:style-name="T25">對齊方式：左右對齊。</text:span></text:p>
      <text:p text:style-name="P51"><text:span text:style-name="T25">2</text:span><text:span text:style-name="T25">.</text:span><text:span text:style-name="T25">縮排：左右均為</text:span><text:span text:style-name="T25">0</text:span><text:span text:style-name="T25">字元。</text:span></text:p>
      <text:p text:style-name="P51"><text:span text:style-name="T25">3</text:span><text:span text:style-name="T25">.</text:span><text:span text:style-name="T25">段落間距：除第一層之「一、二、三」，其段落間距設定為「與前段距離0.5行」外，其餘與前後段距離均為</text:span><text:span text:style-name="T25">0</text:span><text:span text:style-name="T25">行。</text:span></text:p>
      <text:p text:style-name="P44"><text:span text:style-name="T25">三、標題名稱</text:span><text:span text:style-name="T30">：</text:span></text:p>
      <text:p text:style-name="P40"><text:span text:style-name="T25">(一)「ＯＯＯ要點(草案)」(新訂定之行政規則)。</text:span></text:p>
      <text:p text:style-name="P40"><text:span text:style-name="T25">(二)「ＯＯＯ要點(修正草案)」(修正行政規則)。</text:span></text:p>
      <text:p text:style-name="P44"><text:span text:style-name="T30">四、總</text:span><text:span text:style-name="T25">說明</text:span><text:span text:style-name="T30">及逐條(點)說明、對照表之標題：標楷體、</text:span><text:span text:style-name="T25">16</text:span><text:span text:style-name="T30">號字、粗體、置中。</text:span></text:p>
      <text:p text:style-name="P44"><text:span text:style-name="T30">五、總</text:span><text:span text:style-name="T25">說明</text:span><text:span text:style-name="T30">內文部分：標楷體、</text:span><text:span text:style-name="T25">14</text:span><text:span text:style-name="T30">號字、單行間距。</text:span></text:p>
      <text:p text:style-name="P44"><text:span text:style-name="T25">六、逐條</text:span><text:span text:style-name="T30">(點)說明、對照表之內文部分：</text:span></text:p>
      <text:p text:style-name="P40"><text:span text:style-name="T25">(一)各欄位平均欄寬(由左至右依序為：修正條文、現行條文、說明)。</text:span></text:p>
      <text:p text:style-name="P40"><text:span text:style-name="T25">(二)字型：標楷體，</text:span><text:span text:style-name="T25">1</text:span><text:span text:style-name="T25">4號字。</text:span></text:p>
      <text:p text:style-name="P40"><text:span text:style-name="T25">(三)行距：單行間距。</text:span></text:p>
      <text:p text:style-name="P44"><text:span text:style-name="T30">七、訂定及修正辦法(規定)時，除附表或附件外，辦法(規定)內容及逐條(點)說明、對照表，請一律以國字表示。</text:span></text:p>
      <text:p text:style-name="P44"><text:span text:style-name="T25">八、修正草案</text:span><text:span text:style-name="T30">對照表加劃底線原則：</text:span></text:p>
      <text:p text:style-name="P40"><text:span text:style-name="T25">(一)修正條文(規定)與現行條文(規定)不同新增部分，請於修正條文(規定)欄劃粗體底線(如</text:span><text:span text:style-name="T33">本段新增</text:span><text:span text:style-name="T25">)。</text:span></text:p>
      <text:p text:style-name="P40"><text:span text:style-name="T25">(二)現行條文(規定)於修正時部分刪除者，請於現行條文(規定)欄標註粗體+雙刪除線(如</text:span><text:span text:style-name="T32">本段刪除</text:span><text:span text:style-name="T25">)。</text:span></text:p>
      <text:p text:style-name="P40"><text:span text:style-name="T25">(三)</text:span><text:bookmark text:name="_GoBack"/><text:span text:style-name="T25">除草案對照表外，草案本文無需</text:span>劃線。</text:p>
      <text:p text:style-name="P45"><text:span text:style-name="T22">九、</text:span><text:span text:style-name="T34">建議</text:span><text:span text:style-name="T22">直接複製本範例格式使用，請勿自創格式體例</text:span><text:span text:style-name="T21">(除對照表外之相關附件表格部分除外，得視頁面及表件內容自行做適當調整，如字體大小、行距、縮排等)</text:span><text:span text:style-name="T22">。</text:span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楷" svg:font-family="超研澤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_20_body" style:display-name="Text body" style:family="paragraph" style:parent-style-name="Standard" style:class="text">
      <style:text-properties style:font-name="超研澤中楷" fo:font-family="超研澤中楷, 'Arial Unicode MS'" style:font-family-generic="modern" fo:font-size="14pt" style:font-name-asian="超研澤中楷" style:font-family-asian="超研澤中楷, 'Arial Unicode MS'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snap-to-layout-grid="false">
        <style:tab-stops>
          <style:tab-stop style:position="13.653cm"/>
        </style:tab-stops>
      </style:paragraph-properties>
      <style:text-properties fo:color="#000000" loext:opacity="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註解文字" style:family="paragraph" style:parent-style-name="Standard"/>
    <style:style style:name="純文字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0.847cm" fo:margin-right="0cm" style:line-height-at-least="0.635cm" fo:text-indent="0cm" style:auto-text-indent="false"/>
      <style:text-properties style:letter-kerning="fals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name-asian="標楷體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彙編大標" style:family="paragraph" style:parent-style-name="Standard">
      <style:paragraph-properties style:snap-to-layout-grid="false"/>
      <style:text-properties style:font-name="標楷體" fo:font-family="標楷體" style:font-family-generic="script" fo:font-size="22pt" fo:letter-spacing="-0.035cm" fo:font-weight="bold" style:font-name-asian="標楷體" style:font-family-asian="標楷體" style:font-family-generic-asian="script" style:font-size-asian="22pt" style:font-weight-asian="bold" style:font-name-complex="標楷體" style:font-family-complex="標楷體" style:font-family-generic-complex="script" style:font-size-complex="22pt"/>
    </style:style>
    <style:style style:name="法規-6點則" style:family="paragraph" style:parent-style-name="Standard">
      <style:paragraph-properties fo:margin-left="0.353cm" fo:margin-right="0cm" fo:orphans="2" fo:widows="2" fo:text-indent="-0.353cm" style:auto-text-indent="false" style:snap-to-layout-grid="false"/>
      <style:text-properties style:letter-kerning="false" style:font-name-asian="標楷體" style:font-family-asian="標楷體" style:font-family-generic-asian="script"/>
    </style:style>
    <style:style style:name="HTML_20_預設格式1" style:display-name="HTML 預設格式1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entury" style:font-family-complex="Century" style:font-family-generic-complex="roman" style:font-pitch-complex="variable" style:font-size-complex="12pt"/>
    </style:style>
    <style:style style:name="HTML_20_預設格式11" style:display-name="HTML 預設格式11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entury" style:font-family-complex="Century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cm" fo:margin-bottom="0.37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TML_20_預設格式2" style:display-name="HTML 預設格式2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entury" style:font-family-complex="Century" style:font-family-generic-complex="roman" style:font-pitch-complex="variable" style:font-size-complex="12pt"/>
    </style:style>
    <style:style style:name="HTML_20_預設格式3" style:display-name="HTML 預設格式3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entury" style:font-family-complex="Century" style:font-family-generic-complex="roman" style:font-pitch-complex="variable" style:font-size-complex="12pt"/>
    </style:style>
    <style:style style:name="款1" style:family="paragraph" style:parent-style-name="Standard">
      <style:paragraph-properties fo:margin-left="1.2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細明體" style:font-family-complex="細明體, MingLiU" style:font-family-generic-complex="modern" style:font-size-complex="12pt"/>
    </style:style>
    <style:style style:name="條" style:family="paragraph" style:parent-style-name="Standard">
      <style:paragraph-properties fo:margin-left="0.423cm" fo:margin-right="0cm" fo:orphans="2" fo:widows="2" fo:text-indent="-0.423cm" style:auto-text-indent="false">
        <style:tab-stops>
          <style:tab-stop style:position="1.34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 style:font-size-complex="12pt"/>
    </style:style>
    <style:style style:name="項" style:family="paragraph" style:parent-style-name="Standard">
      <style:paragraph-properties fo:margin-left="0.423cm" fo:margin-right="0cm" fo:orphans="2" fo:widows="2" fo:text-indent="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細明體" style:font-family-complex="細明體, MingLiU" style:font-family-generic-complex="modern" style:font-size-complex="12pt"/>
    </style:style>
    <style:style style:name="條_20_字元" style:display-name="條 字元" style:family="paragraph" style:parent-style-name="Standard">
      <style:paragraph-properties fo:margin-left="0.423cm" fo:margin-right="0cm" fo:orphans="2" fo:widows="2" fo:text-indent="-0.423cm" style:auto-text-indent="false">
        <style:tab-stops>
          <style:tab-stop style:position="1.34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清單段落3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1.3cm" fo:margin-right="0.101cm" fo:text-indent="-1.3cm" style:auto-text-indent="false">
        <style:tab-stops>
          <style:tab-stop style:position="12.06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6pt"/>
    </style:style>
    <style:style style:name="清單段落4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編號第二層" style:family="paragraph" style:parent-style-name="Standard">
      <style:paragraph-properties fo:margin-left="0.706cm" fo:margin-right="0cm" fo:text-indent="-0.353cm" style:auto-text-indent="false" style:text-autospace="none" style:snap-to-layout-grid="false"/>
      <style:text-properties fo:color="#000000" loext:opacity="100%" fo:font-size="14pt" style:letter-kerning="false" style:font-name-asian="標楷體" style:font-family-asian="標楷體" style:font-family-generic-asian="script" style:font-size-asian="14pt" style:font-size-complex="14pt"/>
    </style:style>
    <style:style style:name="編號第三層_20__28_三_29_" style:display-name="編號第三層 (三)" style:family="paragraph" style:parent-style-name="Standard">
      <style:paragraph-properties fo:margin-left="1.005cm" fo:margin-right="0cm" fo:text-indent="-0.3cm" style:auto-text-indent="false" style:text-autospace="none" style:snap-to-layout-grid="false"/>
      <style:text-properties fo:color="#000000" loext:opacity="100%" fo:font-size="14pt" style:letter-kerning="false" style:font-name-asian="標楷體" style:font-family-asian="標楷體" style:font-family-generic-asian="script" style:font-size-asian="14pt" style:font-size-complex="14pt"/>
    </style:style>
    <style:style style:name="編號第四層_20_4." style:display-name="編號第四層 4." style:family="paragraph" style:parent-style-name="Standard">
      <style:paragraph-properties fo:margin-left="1.111cm" fo:margin-right="0cm" fo:text-indent="-0.141cm" style:auto-text-indent="false" style:text-autospace="none" style:snap-to-layout-grid="false"/>
      <style:text-properties fo:color="#000000" loext:opacity="100%" fo:font-size="14pt" style:letter-kerning="false" style:font-name-asian="標楷體" style:font-family-asian="標楷體" style:font-family-generic-asian="script" style:font-size-asian="14pt" style:font-size-complex="14pt"/>
    </style:style>
    <style:style style:name="編號第五層_20__28_5_29_" style:display-name="編號第五層 (5)" style:family="paragraph" style:parent-style-name="Standard">
      <style:paragraph-properties fo:margin-left="1.358cm" fo:margin-right="0cm" fo:text-indent="-0.212cm" style:auto-text-indent="false" style:text-autospace="none" style:snap-to-layout-grid="false"/>
      <style:text-properties fo:color="#000000" loext:opacity="100%" fo:font-size="14pt" style:letter-kerning="false" style:font-name-asian="標楷體" style:font-family-asian="標楷體" style:font-family-generic-asian="script" style:font-size-asian="14pt" style:font-size-complex="14pt"/>
    </style:style>
    <style:style style:name="編號第六層_2460_" style:display-name="編號第六層①" style:family="paragraph" style:parent-style-name="Standard" style:list-style-name="WW8Num15">
      <style:paragraph-properties style:text-autospace="none" style:snap-to-layout-grid="false"/>
      <style:text-properties fo:color="#000000" loext:opacity="100%" fo:font-size="14pt" style:letter-kerning="false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11z1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21z1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超研澤中楷" fo:font-family="超研澤中楷, 'Arial Unicode MS'" style:font-family-generic="modern" fo:font-size="10pt" style:font-name-asian="超研澤中楷" style:font-family-asian="超研澤中楷, 'Arial Unicode MS'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純文字_20_字元1" style:display-name="純文字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標題_20_3_20_字元" style:display-name="標題 3 字元" style:family="text">
      <style:text-properties fo:color="#000000" loext:opacity="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彙編大標_20_字元" style:display-name="彙編大標 字元" style:family="text">
      <style:text-properties style:font-name="標楷體" fo:font-family="標楷體" style:font-family-generic="script" fo:font-size="22pt" fo:letter-spacing="-0.035cm" fo:font-weight="bold" style:font-name-asian="標楷體" style:font-family-asian="標楷體" style:font-family-generic-asian="script" style:font-size-asian="22pt" style:font-weight-asian="bold" style:font-name-complex="Times New Roman" style:font-family-complex="'Times New Roman'" style:font-family-generic-complex="roman" style:font-pitch-complex="variable" style:font-size-complex="2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223355" loext:opacity="100%" style:text-underline-style="non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121" style:family="text">
      <style:text-properties style:font-name="細明體" fo:font-family="細明體, MingLiU" style:font-family-generic="modern" fo:font-size="12pt" fo:letter-spacing="0.423cm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編號第二層_20_字元" style:display-name="編號第二層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編號第三層_20__28_三_29__20_字元" style:display-name="編號第三層 (三)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編號第四層_20_4._20_字元" style:display-name="編號第四層 4.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編號第五層_20__28_5_29__20_字元" style:display-name="編號第五層 (5)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編號第六層_2460__20_字元" style:display-name="編號第六層①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1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48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98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92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38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3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78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.552cm" fo:margin-right="0cm" fo:text-align="center" style:justify-single-word="false" fo:text-indent="-0.706cm" style:auto-text-indent="false"/>
    </style:style>
    <style:style style:name="MP2" style:family="paragraph" style:parent-style-name="Footer">
      <style:paragraph-properties fo:margin-left="1.552cm" fo:margin-right="0cm" fo:text-indent="-0.706cm" style:auto-text-indent="false"/>
    </style:style>
    <style:style style:name="MP3" style:family="paragraph" style:parent-style-name="Standard">
      <style:paragraph-properties fo:margin-left="1.693cm" fo:margin-right="0cm" fo:text-indent="-0.847cm" style:auto-text-indent="false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格式體例</dc:title>
    <dc:subject/>
    <meta:keyword/>
    <meta:initial-creator>user</meta:initial-creator>
    <meta:creation-date>2021-02-20T13:45:00</meta:creation-date>
    <dc:date>2022-10-20T14:41:36.029000000</dc:date>
    <meta:print-date>2021-03-04T15:32:00</meta:print-date>
    <meta:editing-cycles>38</meta:editing-cycles>
    <meta:editing-duration>PT14H18M40S</meta:editing-duration>
    <meta:document-statistic meta:table-count="2" meta:image-count="0" meta:object-count="0" meta:page-count="9" meta:paragraph-count="174" meta:word-count="7016" meta:character-count="7368" meta:non-whitespace-character-count="7247"/>
    <meta:generator>LibreOffice/7.1.5.2$Windows_X86_64 LibreOffice_project/85f04e9f809797b8199d13c421bd8a2b025d52b5</meta:generator>
  </office:meta>
</office:document-meta>
</file>