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977cm"/>
    </style:style>
    <style:style style:name="表格1.E" style:family="table-column">
      <style:table-column-properties style:column-width="3.665cm"/>
    </style:style>
    <style:style style:name="表格1.1" style:family="table-row">
      <style:table-row-properties style:min-row-height="0.561cm" fo:keep-together="auto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1.2" style:family="table-row">
      <style:table-row-properties style:min-row-height="0.893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0.965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2.579cm" fo:keep-together="auto"/>
    </style:style>
    <style:style style:name="表格1.B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2.794cm" fo:keep-together="auto"/>
    </style:style>
    <style:style style:name="表格1.6" style:family="table-row">
      <style:table-row-properties style:min-row-height="1.143cm" fo:keep-together="always"/>
    </style:style>
    <style:style style:name="表格1.D6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094cm" fo:keep-together="always"/>
    </style:style>
    <style:style style:name="表格1.8" style:family="table-row">
      <style:table-row-properties style:min-row-height="0.686cm" fo:keep-together="always"/>
    </style:style>
    <style:style style:name="表格1.A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0.363cm" fo:keep-together="auto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bottom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0.085cm" fo:keep-together="auto"/>
    </style:style>
    <style:style style:name="表格1.11" style:family="table-row">
      <style:table-row-properties style:min-row-height="1.75cm" fo:keep-together="auto"/>
    </style:style>
    <style:style style:name="表格1.12" style:family="table-row">
      <style:table-row-properties style:min-row-height="0.815cm" fo:keep-together="always"/>
    </style:style>
    <style:style style:name="表格1.14" style:family="table-row">
      <style:table-row-properties style:min-row-height="1.203cm" fo:keep-together="always"/>
    </style:style>
    <style:style style:name="表格1.15" style:family="table-row">
      <style:table-row-properties style:min-row-height="2.247cm" fo:keep-together="always"/>
    </style:style>
    <style:style style:name="表格1.A1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8pt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text-align="end" style:justify-single-word="false" fo:orphans="2" fo:widows="2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5" style:family="paragraph" style:parent-style-name="Standard">
      <style:paragraph-properties fo:orphans="2" fo:widows="2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margin-left="0.247cm" fo:margin-right="0cm" fo:text-align="center" style:justify-single-word="false" fo:text-indent="-0.24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303cm" fo:margin-right="0cm" fo:text-indent="0cm" style:auto-text-indent="false" style:snap-to-layout-grid="false"/>
      <style:text-properties fo:font-size="14pt" style:font-name-asian="標楷體" style:font-size-asian="14pt"/>
    </style:style>
    <style:style style:name="P20" style:family="paragraph" style:parent-style-name="Standard" style:master-page-name="Standard">
      <style:paragraph-properties fo:text-align="center" style:justify-single-word="false" style:page-number="10" style:snap-to-layout-grid="false"/>
    </style:style>
    <style:style style:name="P21" style:family="paragraph" style:parent-style-name="節">
      <style:paragraph-properties style:snap-to-layout-grid="false"/>
    </style:style>
    <style:style style:name="P22" style:family="paragraph" style:parent-style-name="節">
      <style:paragraph-properties style:snap-to-layout-gri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fo:font-size="11pt" style:font-name-asian="標楷體" style:font-size-asian="11pt"/>
    </style:style>
    <style:style style:name="T19" style:family="text">
      <style:text-properties style:font-size-complex="8pt"/>
    </style:style>
    <style:style style:name="T20" style:family="text">
      <style:text-properties style:font-size-complex="8pt" style:font-weight-complex="bold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4" style:family="text">
      <style:text-properties fo:font-size="14pt" style:font-name-asian="Times New Roman" style:font-size-asian="14pt"/>
    </style:style>
    <style:style style:name="T25" style:family="text">
      <style:text-properties style:font-weight-complex="bold"/>
    </style:style>
    <style:style style:name="T26" style:family="text">
      <style:text-properties style:font-size-complex="14pt"/>
    </style:style>
    <style:style style:name="T27" style:family="text">
      <style:text-properties style:font-name-asian="Times New Roman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style:font-name-asian="Times New Roman" style:font-size-asian="10pt" style:font-size-complex="10pt"/>
    </style:style>
    <style:style style:name="T31" style:family="text">
      <style:text-properties style:use-window-font-color="true" loext:opacity="0%" style:font-name="標楷體" fo:font-size="22pt" fo:language="en" fo:country="US" fo:font-weight="bold" style:letter-kerning="true" style:font-name-asian="標楷體" style:font-size-asian="22pt" style:language-asian="zh" style:country-asian="TW" style:font-weight-asian="bold" style:font-name-complex="標楷體" style:font-size-complex="22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國立鳳山高級商工職業學校公文</text:span><text:span text:style-name="T31">調案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3">編號：</text:span><text:span text:style-name="T4"> <text:s text:c="5"/></text:span><text:span text:style-name="T6">(由文書組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年 度 別</text:p>
          </table:table-cell>
          <table:table-cell table:style-name="表格1.B2" office:value-type="string">
            <text:p text:style-name="P7">(所調公文之年度)</text:p>
          </table:table-cell>
          <table:table-cell table:style-name="表格1.C2" office:value-type="string">
            <text:p text:style-name="P5">文　　號</text:p>
          </table:table-cell>
          <table:table-cell table:style-name="表格1.D2" table:number-columns-spanned="2" office:value-type="string">
            <text:p text:style-name="P7">(本校總收文號)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檔　　號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5">密　　等</text:p>
          </table:table-cell>
          <table:table-cell table:style-name="表格1.D3" table:number-columns-spanned="2" office:value-type="string">
            <text:p text:style-name="P15"><text:span text:style-name="T12"><text:s text:c="2"/>□普通；□密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"><text:span text:style-name="T10">案 由 或</text:span><text:span text:style-name="T10"><text:line-break/></text:span><text:span text:style-name="T10">案 <text:s text:c="3"/>名</text:span></text:p>
          </table:table-cell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5">借調檔案</text:p>
            <text:p text:style-name="P5">原件理由</text:p>
          </table:table-cell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5">調 案 人 簽 <text:s text:c="3"/>章</text:p>
          </table:table-cell>
          <table:table-cell table:style-name="表格1.B3" table:number-rows-spanned="2" office:value-type="string">
            <text:p text:style-name="P7">年 <text:s/>月 <text:s/>日</text:p>
          </table:table-cell>
          <table:table-cell table:style-name="表格1.C3" office:value-type="string">
            <text:p text:style-name="P1"><text:span text:style-name="T10">調案人</text:span><text:span text:style-name="T13">單位</text:span></text:p>
            <text:p text:style-name="P1"><text:span text:style-name="T13">組長</text:span><text:span text:style-name="T10">簽章</text:span></text:p>
          </table:table-cell>
          <table:table-cell table:style-name="表格1.D6" table:number-columns-spanned="2" office:value-type="string">
            <text:p text:style-name="P7">年 <text:s/>月 <text:s/>日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3" office:value-type="string">
            <text:p text:style-name="P1"><text:span text:style-name="T10">調案人</text:span><text:span text:style-name="T13">單位</text:span></text:p>
            <text:p text:style-name="P1"><text:span text:style-name="T13">主管</text:span><text:span text:style-name="T10">簽章</text:span></text:p>
          </table:table-cell>
          <table:table-cell table:style-name="表格1.D6" table:number-columns-spanned="2" office:value-type="string">
            <text:p text:style-name="P7">年 <text:s/>月 <text:s/>日</text:p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7"><text:span text:style-name="T3">※借調</text:span><text:span text:style-name="T5">非承辦單位業務案件</text:span><text:span text:style-name="T3">、</text:span><text:span text:style-name="T5">機密案件</text:span><text:span text:style-name="T3">請填寫以下欄位，並應陳報校長核准後始可調閱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office:value-type="string">
            <text:p text:style-name="P1"><text:span text:style-name="T10">原承辦人</text:span><text:span text:style-name="T10"><text:line-break/></text:span><text:span text:style-name="T10">會 <text:s text:c="3"/>章</text:span></text:p>
          </table:table-cell>
          <table:table-cell table:style-name="表格1.B3" table:number-rows-spanned="2" office:value-type="string">
            <text:p text:style-name="P7">年 <text:s/>月 <text:s/>日</text:p>
          </table:table-cell>
          <table:table-cell table:style-name="表格1.C3" office:value-type="string">
            <text:p text:style-name="P1"><text:span text:style-name="T10">調案人</text:span><text:span text:style-name="T13">單位</text:span></text:p>
            <text:p text:style-name="P1"><text:span text:style-name="T13">組長</text:span><text:span text:style-name="T10">簽章</text:span></text:p>
          </table:table-cell>
          <table:table-cell table:style-name="表格1.D9" office:value-type="string">
            <text:p text:style-name="P14"/>
          </table:table-cell>
          <table:table-cell table:style-name="表格1.E9" office:value-type="string">
            <text:p text:style-name="P9"/>
            <text:p text:style-name="P2"><text:span text:style-name="T6">年 <text:s/>月 <text:s/>日</text:span></text:p>
          </table:table-cell>
        </table:table-row>
        <table:table-row table:style-name="表格1.10">
          <table:covered-table-cell/>
          <table:covered-table-cell/>
          <table:table-cell table:style-name="表格1.C3" office:value-type="string">
            <text:p text:style-name="P1"><text:span text:style-name="T10">調案人</text:span><text:span text:style-name="T13">單位</text:span></text:p>
            <text:p text:style-name="P1"><text:span text:style-name="T13">主管</text:span><text:span text:style-name="T10">簽章</text:span></text:p>
          </table:table-cell>
          <table:table-cell table:style-name="表格1.D9" office:value-type="string">
            <text:p text:style-name="P17"><text:span text:style-name="T9">□同意調閱</text:span></text:p>
            <text:p text:style-name="P17"><text:span text:style-name="T9">□不同意調閱</text:span></text:p>
          </table:table-cell>
          <table:table-cell table:style-name="表格1.E9" office:value-type="string">
            <text:p text:style-name="P8">年 <text:s/>月 <text:s/>日</text:p>
          </table:table-cell>
        </table:table-row>
        <table:table-row table:style-name="表格1.11">
          <table:table-cell table:style-name="表格1.A3" office:value-type="string">
            <text:p text:style-name="P18">校長核章</text:p>
          </table:table-cell>
          <table:table-cell table:style-name="表格1.D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4">借調日期</text:p>
          </table:table-cell>
          <table:table-cell table:style-name="表格1.C3" office:value-type="string">
            <text:p text:style-name="P16"/>
          </table:table-cell>
          <table:table-cell table:style-name="表格1.C3" office:value-type="string">
            <text:p text:style-name="P19">歸還日期</text:p>
          </table:table-cell>
          <table:table-cell table:style-name="表格1.D3" table:number-columns-spanned="2" office:value-type="string">
            <text:p text:style-name="P16"/>
          </table:table-cell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1"><text:span text:style-name="T21">本次借調檔案共</text:span><text:span text:style-name="T23">　</text:span><text:span text:style-name="T21">件</text:span><text:span text:style-name="T23">　</text:span><text:span text:style-name="T21">頁。</text:span></text:p>
          </table:table-cell>
          <table:covered-table-cell/>
          <table:table-cell table:style-name="表格1.D3" table:number-columns-spanned="3" office:value-type="string">
            <text:p text:style-name="P1"><text:span text:style-name="T21">本次歸還檔案共</text:span><text:span text:style-name="T23">　</text:span><text:span text:style-name="T21">件</text:span><text:span text:style-name="T23">　</text:span><text:span text:style-name="T21">頁。</text:span></text:p>
          </table:table-cell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4">檔管人員</text:p>
            <text:p text:style-name="P3"><text:span text:style-name="T16">簽</text:span><text:span text:style-name="T27"> <text:s text:c="7"/></text:span><text:span text:style-name="T16">章</text:span></text:p>
          </table:table-cell>
          <table:table-cell table:style-name="表格1.C3" office:value-type="string">
            <text:p text:style-name="P16"/>
          </table:table-cell>
          <table:table-cell table:style-name="表格1.C3" office:value-type="string">
            <text:p text:style-name="P4">檔管人員</text:p>
            <text:p text:style-name="P1"><text:span text:style-name="T22">簽</text:span><text:span text:style-name="T24"> <text:s text:c="7"/></text:span><text:span text:style-name="T22">章</text:span></text:p>
          </table:table-cell>
          <table:table-cell table:style-name="表格1.D3" table:number-columns-spanned="2" office:value-type="string">
            <text:p text:style-name="P16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3"><text:span text:style-name="T16">備</text:span><text:span text:style-name="T27"> <text:s text:c="3"/></text:span><text:span text:style-name="T16">註</text:span></text:p>
          </table:table-cell>
          <table:table-cell table:style-name="表格1.B1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22">1.借調檔案應由調案人填寫檔案調案單，並以一案一單為原則。</text:p>
      <text:p text:style-name="P21"><text:span text:style-name="T28">2.調案單由調案人填寫收發文年度、文號、案由、收發文日期、存檔日期、主併文號、調卷日期、分類號、調案人工作單位及來(受)文機關等資料，經調案人直屬之組長級以上主管核章，送檔案管理單位調取</text:span><text:span text:style-name="T28">。</text:span></text:p>
      <text:p text:style-name="P21"><text:span text:style-name="T28">3.</text:span><text:span text:style-name="T28">調閱同單位之他組檔案者，須經該主管主任核章，調閱他單位檔案者，須經該單位組長以上主管會章。</text:span></text:p>
      <text:p text:style-name="P21"><text:span text:style-name="T28">4</text:span><text:span text:style-name="T28">.借調之檔案應妥慎保管，不得遺失、轉借、拆散、汙損、添註、塗改、更換、抽取、增加、圈點等破壞檔案或變更檔案內容之情事。</text:span></text:p>
      <text:p text:style-name="P21"><text:span text:style-name="T28">5.借調機密案件者，以與承辦業務有關者為限並經單位主管核准。</text:span></text:p>
      <text:p text:style-name="P21"><text:span text:style-name="T28">6.因業務需要，需借調並攜出原件者，請先經單位主管核准，展期次數不得超過3次。</text:span><text:span text:style-name="T30"> </text:span><text:span text:style-name="T28">＊依規定未予核准調案之檔案，請於備註欄內註明不核准。</text:span><text:span text:style-name="T30"> </text:span><text:span text:style-name="T28">＊因業務需要借調非主管案件時，先經本單位主管核准後，送會承辦業務主管同意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text-indent="0.635cm" style:auto-text-indent="false"/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節" style:family="paragraph" style:parent-style-name="Standard">
      <style:paragraph-properties fo:margin-left="0.353cm" fo:margin-right="0cm" fo:text-indent="-0.353cm" style:auto-text-indent="false"/>
      <style:text-properties style:font-name-asian="標楷體" style:font-family-asian="標楷體" style:font-family-generic-asian="script"/>
    </style:style>
    <style:style style:name="章" style:family="paragraph" style:next-style-name="Standard">
      <style:paragraph-properties fo:orphans="2" fo:widows="2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73cm" fo:margin-left="3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11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表一                                國立臺灣大學調案單</dc:title>
    <dc:subject/>
    <meta:keyword/>
    <meta:initial-creator>rr</meta:initial-creator>
    <meta:creation-date>2021-03-31T11:51:00</meta:creation-date>
    <dc:date>2022-10-20T15:02:14.243000000</dc:date>
    <meta:print-date>2021-03-31T14:26:00</meta:print-date>
    <meta:editing-cycles>7</meta:editing-cycles>
    <meta:editing-duration>PT41M37S</meta:editing-duration>
    <meta:document-statistic meta:table-count="1" meta:image-count="0" meta:object-count="0" meta:page-count="1" meta:paragraph-count="48" meta:word-count="591" meta:character-count="683" meta:non-whitespace-character-count="598"/>
    <meta:generator>LibreOffice/7.1.5.2$Windows_X86_64 LibreOffice_project/85f04e9f809797b8199d13c421bd8a2b025d52b5</meta:generator>
  </office:meta>
</office:document-meta>
</file>