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684cm"/>
    </style:style>
    <style:style style:name="表格1.F" style:family="table-column">
      <style:table-column-properties style:column-width="3.126cm"/>
    </style:style>
    <style:style style:name="表格1.G" style:family="table-column">
      <style:table-column-properties style:column-width="0.635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38cm" fo:keep-together="auto"/>
    </style:style>
    <style:style style:name="表格1.12" style:family="table-row">
      <style:table-row-properties style:min-row-height="0.6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071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97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38cm"/>
          <style:tab-stop style:position="3.443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476cm" fo:margin-bottom="0cm" loext:contextual-spacing="false" fo:text-align="justify" style:justify-single-word="false">
        <style:tab-stops>
          <style:tab-stop style:position="6.35cm"/>
        </style:tab-stops>
      </style:paragraph-properties>
    </style:style>
    <style:style style:name="P16" style:family="paragraph" style:parent-style-name="Standard">
      <style:paragraph-properties fo:margin-top="0.476cm" fo:margin-bottom="0cm" loext:contextual-spacing="false" fo:text-align="justify" style:justify-single-word="false">
        <style:tab-stops>
          <style:tab-stop style:position="11.43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7.303cm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letter-spacing="0.212cm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fo:font-size="7pt" style:font-name-asian="標楷體" style:font-size-asian="7pt" style:font-name-complex="標楷體" style:font-size-complex="7pt"/>
    </style:style>
    <style:style style:name="T11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國立鳳山高級商工職業學校<text:tab/></text:span><text:span text:style-name="T1">校舍場所提供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C" table:number-columns-repeated="2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場地</text:p>
            <text:p text:style-name="P3">名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用</text:p>
            <text:p text:style-name="P3">途</text:p>
          </table:table-cell>
          <table:table-cell table:style-name="表格1.E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日期</text:p>
            <text:p text:style-name="P3">時間</text:p>
          </table:table-cell>
          <table:table-cell table:style-name="表格1.A1" table:number-columns-spanned="5" office:value-type="string">
            <text:p text:style-name="P9"><text:span text:style-name="T5">自 　年　　月　　日　　時 <text:s text:c="2"/>分（星期　 ）</text:span></text:p>
            <text:p text:style-name="P9"><text:span text:style-name="T5">至 　年　　月　　日　　時 <text:s text:c="2"/>分（星期　 ）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合</text:p>
            <text:p text:style-name="P3">計</text:p>
          </table:table-cell>
          <table:table-cell table:style-name="表格1.E1" table:number-columns-spanned="5" office:value-type="string">
            <text:p text:style-name="P1"><text:span text:style-name="T5">日　　時 <text:s text:c="3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參加</text:p>
            <text:p text:style-name="P3">團體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參加</text:p>
            <text:p text:style-name="P3">人數</text:p>
          </table:table-cell>
          <table:covered-table-cell/>
          <table:table-cell table:style-name="表格1.E1" table:number-columns-spanned="3" office:value-type="string">
            <text:p text:style-name="P6">人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佈置</text:p>
            <text:p text:style-name="P3">時間</text:p>
          </table:table-cell>
          <table:table-cell table:style-name="表格1.E1" table:number-columns-spanned="11" office:value-type="string">
            <text:p text:style-name="P9"><text:span text:style-name="T5">自　　年　　月　　日　　時 <text:s text:c="2"/>分（星期　　）</text:span></text:p>
            <text:p text:style-name="P9"><text:span text:style-name="T5">至　　年　　月　　日　　時 <text:s text:c="2"/>分（星期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彩排</text:p>
            <text:p text:style-name="P3">時間</text:p>
          </table:table-cell>
          <table:table-cell table:style-name="表格1.E1" table:number-columns-spanned="11" office:value-type="string">
            <text:p text:style-name="P9"><text:span text:style-name="T5">自　　年　　月　　日　　時 <text:s text:c="2"/>分（星期　　）</text:span></text:p>
            <text:p text:style-name="P9"><text:span text:style-name="T5">至　　年　　月　　日　　時 <text:s text:c="2"/>分（星期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使用</text:p>
            <text:p text:style-name="P3">設備</text:p>
          </table:table-cell>
          <table:table-cell table:style-name="表格1.A1" office:value-type="string">
            <text:p text:style-name="P10"><text:span text:style-name="T5">桌</text:span><text:span text:style-name="T4"><text:tab/></text:span><text:span text:style-name="T5">張</text:span></text:p>
            <text:p text:style-name="P10"><text:span text:style-name="T5">椅</text:span><text:span text:style-name="T4"><text:tab/></text:span><text:span text:style-name="T5">張</text:span></text:p>
          </table:table-cell>
          <table:table-cell table:style-name="表格1.A1" table:number-columns-spanned="8" office:value-type="string">
            <text:p text:style-name="P11"><text:span text:style-name="T5">□冷氣</text:span><text:span text:style-name="T3"><text:tab/></text:span><text:span text:style-name="T5">□音響</text:span><text:span text:style-name="T3"><text:tab/></text:span><text:span text:style-name="T5">□校園廣播系統</text:span></text:p>
            <text:p text:style-name="P11"><text:span text:style-name="T5">□燈光</text:span><text:span text:style-name="T3"><text:tab/></text:span><text:span text:style-name="T5">□貴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其他</text:p>
            <text:p text:style-name="P3">器材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應繳</text:p>
            <text:p text:style-name="P3">金額</text:p>
          </table:table-cell>
          <table:table-cell table:style-name="表格1.E1" table:number-columns-spanned="11" office:value-type="string">
            <text:p text:style-name="P9"><text:span text:style-name="T5">場地費：</text:span><text:span text:style-name="T7">　　　　</text:span><text:span text:style-name="T5">元；冷氣費：</text:span><text:span text:style-name="T7">　　 　</text:span><text:span text:style-name="T5">元；電費：</text:span><text:span text:style-name="T7">　　　</text:span><text:span text:style-name="T5">元；保證金：</text:span><text:span text:style-name="T7">　 　　</text:span><text:span text:style-name="T5">元</text:span></text:p>
            <text:p text:style-name="P9"><text:span text:style-name="T5">管理費：</text:span><text:span text:style-name="T7">　　　　</text:span><text:span text:style-name="T5">元。</text:span></text:p>
            <text:p text:style-name="P14"><text:span text:style-name="T5">合計新台幣：　　　萬　　　仟　　　佰　　　拾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12" office:value-type="string">
            <text:p text:style-name="Text_20_body">　　<text:span text:style-name="T5">茲申請使用　貴校上述場所及設備，願遵守　貴校提供場地使用辦法之有關規定，如有違反，願停止使用與負擔一切責任，絕無異議，並願放棄先訴抗辯權，如有訴訟事項，以　貴校所在地為訴訟法院，本表未訂事項均依 <text:s text:c="2"/>貴校其他規定及政府有關法令辦理</text:span></text:p>
            <text:p text:style-name="P7">　　　　此致</text:p>
            <text:p text:style-name="P7">　　國立鳳山高級商工職業學校</text:p>
            <text:p text:style-name="P12"><text:span text:style-name="T5">申請單位：</text:span></text:p>
            <text:p text:style-name="P12"><text:span text:style-name="T5">統一編號（身分證字號）：</text:span></text:p>
            <text:p text:style-name="P15"><text:span text:style-name="T5">電話：</text:span><text:span text:style-name="T5"><text:tab/></text:span><text:span text:style-name="T5">傳真：</text:span></text:p>
            <text:p text:style-name="P16"><text:span text:style-name="T5">地址：</text:span><text:span text:style-name="T5"><text:tab/></text:span><text:span text:style-name="T5">（請蓋單位印信）</text:span></text:p>
            <text:p text:style-name="P15"><text:span text:style-name="T5">負責人：</text:span><text:span text:style-name="T5"><text:tab/></text:span><text:span text:style-name="T5">手機：</text:span></text:p>
            <text:p text:style-name="P15"><text:span text:style-name="T5">連絡人：</text:span><text:span text:style-name="T5"><text:tab/></text:span><text:span text:style-name="T5">手機：</text:span></text:p>
            <text:p text:style-name="P6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8">承辦單</text:span><text:span text:style-name="T9">位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"><text:span text:style-name="T8">會辦單</text:span><text:span text:style-name="T9">位</text:span>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1"><text:span text:style-name="T8">校長決</text:span><text:span text:style-name="T9">行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3">承辦</text:p>
            <text:p text:style-name="P3">人員</text:p>
          </table:table-cell>
          <table:table-cell table:style-name="表格1.A1" table:number-rows-spanned="3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rows-spanned="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P3">總務</text:p>
            <text:p text:style-name="P3">主任</text:p>
          </table:table-cell>
          <table:table-cell table:style-name="表格1.A1" table:number-rows-spanned="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主計室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鳳山商工校舍場所提供使用申請表</dc:title>
    <dc:subject/>
    <meta:keyword/>
    <dc:description/>
    <meta:initial-creator>ACT</meta:initial-creator>
    <meta:creation-date>2021-09-11T23:36:00</meta:creation-date>
    <dc:date>2021-09-13T08:19:09.341000000</dc:date>
    <meta:editing-cycles>3</meta:editing-cycles>
    <meta:editing-duration>PT4M25S</meta:editing-duration>
    <meta:document-statistic meta:table-count="1" meta:image-count="0" meta:object-count="0" meta:page-count="1" meta:paragraph-count="56" meta:word-count="392" meta:character-count="543" meta:non-whitespace-character-count="392"/>
    <meta:generator>LibreOffice/6.0.5.2$Windows_X86_64 LibreOffice_project/54c8cbb85f300ac59db32fe8a675ff7683cd5a16</meta:generator>
  </office:meta>
</office:document-meta>
</file>