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11" style:family="table">
      <style:table-properties style:width="7.1826in" fo:margin-left="0in" table:align="center"/>
    </style:style>
    <style:style style:name="TableRow16" style:family="table-row">
      <style:table-row-properties style:min-row-height="0.4326in" style:use-optimal-row-height="false"/>
    </style:style>
    <style:style style:name="TableCell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2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14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3.494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3" text:anchor-type="paragraph" svg:x="0.0937in" svg:y="-0.26929in" svg:width="0.69375in" svg:height="0.28125in" style:rel-width="scale" style:rel-height="scale"><draw:text-box><text:p text:style-name="內文"><text:span text:style-name="T5">附件</text:span><text:span text:style-name="T6">3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個人組報名表暨參賽切結書、著作財產權授權及個人資料使用同意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報名者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：</text:p>
          </table:table-cell>
          <table:table-cell table:style-name="TableCell23">
            <text:p text:style-name="P24">電話：</text:p>
            <text:p text:style-name="P25">手機：</text:p>
          </table:table-cell>
          <table:table-cell table:style-name="TableCell26">
            <text:p text:style-name="P27">出生年月日：</text:p>
          </table:table-cell>
          <table:table-cell table:style-name="TableCell28">
            <text:p text:style-name="P29">e-mail：</text:p>
          </table:table-cell>
        </table:table-row>
        <table:table-row table:style-name="TableRow30">
          <table:table-cell table:style-name="TableCell31" table:number-columns-spanned="4">
            <text:p text:style-name="P32">參賽作品資料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作品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簡介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人</text:span><text:span text:style-name="T50"><text:s/></text:span><text:span text:style-name="T51">（參賽者姓名）</text:span><text:span text:style-name="T52"><text:s/></text:span><text:span text:style-name="T53">參與文化部主辦</text:span><text:span text:style-name="T54"><text:s/>114</text:span><text:span text:style-name="T55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6">茲切結遵守以下內容：</text:p>
              </text:list-item>
            </text:list>
            <text:p text:style-name="P57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8">茲同意授權文化部內容如下：</text:p>
              </text:list-item>
            </text:list>
            <text:list text:style-name="LFO3" text:continue-numbering="true">
              <text:list-item>
                <text:p text:style-name="P59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60"><text:span text:style-name="T61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09T01:23:00Z</meta:creation-date>
    <dc:date>2025-09-09T01:23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