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02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218in"/>
    </style:style>
    <style:style style:name="TableColumn10" style:family="table-column">
      <style:table-column-properties style:column-width="0.284in"/>
    </style:style>
    <style:style style:name="TableColumn11" style:family="table-column">
      <style:table-column-properties style:column-width="0.502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4527in"/>
    </style:style>
    <style:style style:name="TableColumn14" style:family="table-column">
      <style:table-column-properties style:column-width="0.502in"/>
    </style:style>
    <style:style style:name="TableColumn15" style:family="table-column">
      <style:table-column-properties style:column-width="0.502in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0.502in"/>
    </style:style>
    <style:style style:name="Table3" style:family="table">
      <style:table-properties style:width="6.5923in" fo:margin-left="0in" table:align="center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8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720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鳳山高級商工職業學校居家辦公VPN帳號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申請日期</text:p>
          </table:table-cell>
          <table:covered-table-cell/>
          <table:covered-table-cell/>
          <table:table-cell table:style-name="TableCell25" table:number-columns-spanned="5">
            <text:p text:style-name="P26">年<text:tab/><text:tab/>月<text:tab/>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聯絡電話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</text:p>
            <text:p text:style-name="P39">email</text:p>
          </table:table-cell>
          <table:table-cell table:style-name="TableCell40" table:number-columns-spanned="13">
            <text:p text:style-name="P41">(E-mail 回覆申請連線VPN帳號/密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帳號名稱</text:p>
          </table:table-cell>
          <table:table-cell table:style-name="TableCell45" table:number-columns-spanned="13">
            <text:p text:style-name="P46">※請填寫2組欲設定的帳號名稱，長度最短6個字元，最長10個字元。</text:p>
            <text:p text:style-name="P47">※如與其他帳號重覆，則由系統管理員隨機設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第1組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第2組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校內存取主機IP</text:p>
          </table:table-cell>
          <table:table-cell table:style-name="TableCell99" table:number-columns-spanned="13">
            <text:p text:style-name="P100">__________.__________.__________.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人</text:p>
            <text:p text:style-name="P104">簽章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單位主管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處理結果</text:p>
          </table:table-cell>
          <table:table-cell table:style-name="TableCell114" table:number-columns-spanned="13">
            <text:p text:style-name="P115"><text:span text:style-name="T116">(由資訊安全小組填寫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資訊安全執行秘書</text:p>
            <text:p text:style-name="P121"><text:span text:style-name="T122">(教務主任</text:span><text:span text:style-name="T123">)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資訊</text:p>
            <text:p text:style-name="P128">安全長</text:p>
            <text:p text:style-name="P129"><text:span text:style-name="T130">(校長)</text:span>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 table:number-columns-spanned="13">
            <text:p text:style-name="P137">1.審核完成後，資訊安全小組將會以Email通知相關登入資訊。</text:p>
            <text:p text:style-name="P138"><text:span text:style-name="T139">2.</text:span><text:span text:style-name="T140">為加強資通安全，</text:span><text:span text:style-name="T141">僅</text:span><text:span text:style-name="T142">開放</text:span><text:span text:style-name="T143">申請居家辦公期間</text:span><text:span text:style-name="T144">每日</text:span><text:span text:style-name="T145">7:</text:span><text:span text:style-name="T146">0</text:span><text:span text:style-name="T147">0至</text:span><text:span text:style-name="T148">1</text:span><text:span text:style-name="T149">8</text:span><text:span text:style-name="T150">:</text:span><text:span text:style-name="T151">0</text:span><text:span text:style-name="T152">0</text:span><text:span text:style-name="T153">進行</text:span><text:span text:style-name="T154">連線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ad_boss</meta:initial-creator>
    <dc:creator>acad_boss</dc:creator>
    <meta:creation-date>2021-09-16T03:19:00Z</meta:creation-date>
    <dc:date>2021-09-16T03:19:00Z</dc:date>
    <meta:print-date>2021-05-24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