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3" style:parent-style-name="清單段落" style:family="paragraph">
      <style:text-properties style:font-name="Times New Roman" style:font-name-asian="標楷體"/>
    </style:style>
    <style:style style:name="P174" style:parent-style-name="清單段落" style:family="paragraph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<text:s/></text:span><text:span text:style-name="T145">Presentation: Guided Tour Showcase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故宮小編講座:<text:s/>南院小編分享經驗</text:p>
            <text:p text:style-name="P152"><text:span text:style-name="T153">Museum Social Media Management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5:00-15:30</text:p>
          </table:table-cell>
          <table:table-cell table:style-name="TableCell158">
            <text:p text:style-name="P159">創作屬於你的貼文My Museum Post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:30-16:00</text:p>
          </table:table-cell>
          <table:table-cell table:style-name="TableCell164">
            <text:p text:style-name="P165">回饋與結業式Feedback &amp; Reflection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6:00-16:30</text:p>
          </table:table-cell>
          <table:table-cell table:style-name="TableCell170">
            <text:p text:style-name="P171">賦歸</text:p>
          </table:table-cell>
          <table:covered-table-cell>
            <text:p text:style-name="P172"/>
          </table:covered-table-cell>
        </table:table-row>
      </table:table>
      <text:p text:style-name="P173"/>
      <text:list text:style-name="LFO1" text:continue-numbering="true">
        <text:list-item>
          <text:p text:style-name="P174">聯絡資訊：國立嘉義大學語言中心邵小姐　05-2717977</text:p>
        </text:list-item>
      </text:list>
      <text:p text:style-name="清單段落"><text:span text:style-name="T175">信箱：</text:span><text:span text:style-name="T176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4T01:56:00Z</meta:creation-date>
    <dc:date>2025-07-04T01:56:00Z</dc:date>
    <meta:print-date>2024-06-12T01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