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1.570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0152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83in" style:use-optimal-column-width="false"/>
    </style:style>
    <style:style style:name="Table16" style:family="table">
      <style:table-properties style:width="6.8736in" fo:margin-left="0in" table:align="left"/>
    </style:style>
    <style:style style:name="TableRow25" style:family="table-row">
      <style:table-row-properties style:min-row-height="0.81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 style:min-row-height="1.575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6951in" fo:text-indent="-0.625in">
        <style:tab-stops>
          <style:tab-stop style:type="left" style:position="-0.695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9576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 style:min-row-height="0.6131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819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46" style:family="table-row">
      <style:table-row-properties style:min-row-height="1.117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margin-top="0.125in" fo:margin-bottom="0.125in" fo:line-height="0.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line-height="0.25in" fo:margin-left="0.0986in" fo:text-indent="-0.098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5in" fo:text-indent="-0.2604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教育部國教署</text:span><text:span text:style-name="T5">學生輔導諮商中心</text:span><text:span text:style-name="T6">高雄</text:span><text:span text:style-name="T7">區駐點學校服務類型申請表</text:span></text:p>
      <text:p text:style-name="P8"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學校名稱：</text:p>
            <text:p text:style-name="P28">學校電話：</text:p>
            <text:p text:style-name="P29">地址：<text:s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申請人：</text:p>
            <text:p text:style-name="P32">職稱：</text:p>
            <text:p text:style-name="P33">申請人電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服</text:p>
            <text:p text:style-name="P37">務</text:p>
            <text:p text:style-name="P38">內</text:p>
            <text:p text:style-name="P39">容</text:p>
          </table:table-cell>
          <table:table-cell table:style-name="TableCell40" table:number-columns-spanned="7">
            <text:p text:style-name="P41"><text:span text:style-name="T42">□</text:span><text:span text:style-name="T43"><text:s/></text:span><text:span text:style-name="T44">1.<text:s/></text:span><text:span text:style-name="T45">教師</text:span><text:span text:style-name="T46">/</text:span><text:span text:style-name="T47">家長個別諮詢服務</text:span></text:p>
            <text:p text:style-name="P48"><text:span text:style-name="T49">□</text:span><text:span text:style-name="T50"><text:s/></text:span><text:span text:style-name="T51">2.<text:s/></text:span><text:span text:style-name="T52">安心服務</text:span><text:span text:style-name="T53">（</text:span><text:span text:style-name="T54"><text:s/></text:span><text:span text:style-name="T55">□</text:span><text:span text:style-name="T56">語言模式</text:span><text:span text:style-name="T57"><text:s/></text:span><text:span text:style-name="T58">□</text:span><text:span text:style-name="T59">藝術模式</text:span><text:span text:style-name="T60">）</text:span></text:p>
            <text:p text:style-name="P61"><text:span text:style-name="T62">□</text:span><text:span text:style-name="T63"><text:s/></text:span><text:span text:style-name="T64">3.<text:s/></text:span><text:span text:style-name="T65">個案研討會議（針對個案進行整合處遇會議）</text:span></text:p>
            <text:p text:style-name="P66"><text:span text:style-name="T67">□</text:span><text:span text:style-name="T68"><text:s/></text:span><text:span text:style-name="T69">4</text:span><text:span text:style-name="T70">.<text:s/></text:span><text:span text:style-name="T71">小團體輔導（經費主要由各校友善校園等相關經費自行支付）</text:span></text:p>
            <text:p text:style-name="P72"><text:span text:style-name="T73">□</text:span><text:span text:style-name="T74"><text:s/></text:span><text:span text:style-name="T75">5</text:span><text:span text:style-name="T76">.<text:s/></text:span><text:span text:style-name="T77">心理諮商推廣服務（例：中心簡介、</text:span><text:span text:style-name="T78">心理衛生講座</text:span><text:span text:style-name="T79">…</text:span><text:span text:style-name="T80">等</text:span><text:span text:style-name="T81">）</text:span></text:p>
            <text:p text:style-name="P82"><text:span text:style-name="T83">□</text:span><text:span text:style-name="T84"><text:s/></text:span><text:span text:style-name="T85">6</text:span><text:span text:style-name="T86">.<text:s/></text:span><text:span text:style-name="T87">其他：</text:span><text:span text:style-name="T8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申請原因：（請簡要填寫主要申請原因或重要事件）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期待日期：</text:span><text:span text:style-name="T97">(1</text:span><text:span text:style-name="T98">)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text:span text:style-name="T105"><text:s/></text:span><text:span text:style-name="T106">星期</text:span><text:span text:style-name="T107"><text:s/></text:span><text:span text:style-name="T108"><text:s/></text:span><text:span text:style-name="T109"><text:s text:c="3"/></text:span><text:span text:style-name="T110"><text:s text:c="4"/></text:span><text:span text:style-name="T111">時間：</text:span><text:span text:style-name="T112"><text:s text:c="13"/></text:span></text:p>
            <text:p text:style-name="P113"><text:span text:style-name="T114"><text:s text:c="10"/>(2</text:span><text:span text:style-name="T115">)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/></text:span><text:span text:style-name="T123">星期</text:span><text:span text:style-name="T124"><text:s/></text:span><text:span text:style-name="T125"><text:s/></text:span><text:span text:style-name="T126"><text:s text:c="3"/></text:span><text:span text:style-name="T127"><text:s text:c="4"/></text:span><text:span text:style-name="T128">時間：</text:span><text:span text:style-name="T12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辦人</text:p>
            <text:p text:style-name="P133">簽<text:s text:c="2"/>章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輔導主任</text:p>
            <text:p text:style-name="P138">簽<text:s text:c="2"/>章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校長</text:p>
            <text:p text:style-name="P143">簽章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駐點學校收案日期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駐點學校</text:p>
            <text:p text:style-name="P154"><text:span text:style-name="T155">處理情形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>說明：</text:p>
      <text:p text:style-name="P159">1.需轉介個案接受諮商服務者，請另填轉介單。</text:p>
      <text:p text:style-name="P160">2.倘有其它相關資料請隨申請表附上。</text:p>
      <text:p text:style-name="P161"><text:span text:style-name="T162">3.</text:span><text:span text:style-name="T163">請申請學</text:span><text:span text:style-name="T164">校務必簽章，並</text:span><text:span text:style-name="T165">將</text:span><text:span text:style-name="T166">正本</text:span><text:span text:style-name="T167">資料</text:span><text:span text:style-name="T168">郵寄至</text:span><text:span text:style-name="T169">83052 高雄市鳳山區文衡路51號</text:span><text:span text:style-name="T170">國立鳳山商工輔導室</text:span><text:span text:style-name="T171">收</text:span><text:span text:style-name="T172">(請註明「國教署學生輔導諮商中心高雄區駐點學校服務申請」)，或是傳真至</text:span><text:span text:style-name="T173">本校</text:span><text:span text:style-name="T174">，Fax：</text:span><text:span text:style-name="T175">07-7193181</text:span><text:span text:style-name="T176">。</text:span></text:p>
      <text:p text:style-name="P177"><text:span text:style-name="T178">4.</text:span><text:span text:style-name="T179">行政</text:span><text:span text:style-name="T180">電話：</text:span><text:span text:style-name="T181">07-7424500</text:span><text:span text:style-name="T182">；</text:span><text:span text:style-name="T183">傳真</text:span><text:span text:style-name="T184">電話</text:span><text:span text:style-name="T185">：07-7193181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SVS</dc:creator>
    <meta:creation-date>2024-01-29T01:13:00Z</meta:creation-date>
    <dc:date>2024-01-29T01:13:00Z</dc:date>
    <meta:print-date>2024-01-29T01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