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margin-left="0.834in" fo:text-indent="-0.834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margin-bottom="0.125in"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5194in"/>
    </style:style>
    <style:style style:name="TableColumn20" style:family="table-column">
      <style:table-column-properties style:column-width="1.2319in"/>
    </style:style>
    <style:style style:name="TableColumn21" style:family="table-column">
      <style:table-column-properties style:column-width="1.518in"/>
    </style:style>
    <style:style style:name="TableColumn22" style:family="table-column">
      <style:table-column-properties style:column-width="1.6131in"/>
    </style:style>
    <style:style style:name="TableColumn23" style:family="table-column">
      <style:table-column-properties style:column-width="1.7618in"/>
    </style:style>
    <style:style style:name="Table18" style:family="table">
      <style:table-properties style:width="6.6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35" style:family="table-row">
      <style:table-row-properties style:min-row-height="0.791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60" style:family="table-row">
      <style:table-row-properties style:min-row-height="0.791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6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85" style:family="table-row">
      <style:table-row-properties style:min-row-height="0.791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10" style:family="table-row">
      <style:table-row-properties style:min-row-height="0.791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1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35" style:family="table-row">
      <style:table-row-properties style:min-row-height="0.791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4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60" style:family="table-row">
      <style:table-row-properties style:min-row-height="0.791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85" style:family="table-row">
      <style:table-row-properties style:min-row-height="0.791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9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210" style:family="table-row">
      <style:table-row-properties style:min-row-height="0.7916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1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236" style:parent-style-name="內文" style:family="paragraph">
      <style:paragraph-properties style:snap-to-layout-grid="false" fo:text-align="justify" fo:line-height="0.3333in" fo:margin-left="0.5in" fo:text-indent="0.166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style:snap-to-layout-grid="false" fo:text-align="justify" fo:line-height="0.3333in" fo:margin-left="0.5in" fo:text-inden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widows="2" fo:orphans="2" fo:margin-left="0.2069in" fo:text-indent="-0.2069in">
        <style:tab-stops/>
      </style:paragraph-properties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6">教育部國教署</text:span><text:span text:style-name="T7">高雄</text:span><text:span text:style-name="T8">區駐點學校心理師到校服務</text:span><text:span text:style-name="T9">紀</text:span><text:span text:style-name="T10">錄表</text:span></text:p>
      <text:p text:style-name="P11"><text:span text:style-name="T12">學校名稱：</text:span><text:span text:style-name="T13">　　　　　　　　</text:span><text:span text:style-name="T14">　　學生姓名：</text:span><text:span text:style-name="T15">　　　</text:span><text:span text:style-name="T16"><text:s/></text:span><text:span text:style-name="T17">　　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次數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服務時間</text:p>
          </table:table-cell>
          <table:table-cell table:style-name="TableCell31">
            <text:p text:style-name="P32">學校教師簽名</text:p>
          </table:table-cell>
          <table:table-cell table:style-name="TableCell33">
            <text:p text:style-name="P34">心理師簽名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/>
            <text:p text:style-name="P40"><text:s text:c="2"/>年<text:s text:c="2"/>月<text:s text:c="2"/>日</text:p>
          </table:table-cell>
          <table:table-cell table:style-name="TableCell41">
            <text:p text:style-name="P42"/>
            <text:p text:style-name="P43"><text:span text:style-name="T44">　　</text:span><text:span text:style-name="T45"><text:s text:c="2"/></text:span><text:span text:style-name="T46">：</text:span><text:span text:style-name="T47">　　</text:span><text:span text:style-name="T48"><text:s text:c="2"/></text:span></text:p>
            <text:p text:style-name="P49"><text:s text:c="7"/>|</text:p>
            <text:p text:style-name="P50"><text:span text:style-name="T51">　　</text:span><text:span text:style-name="T52"><text:s text:c="2"/></text:span><text:span text:style-name="T53">：</text:span><text:span text:style-name="T54">　　</text:span><text:span text:style-name="T55"><text:s text:c="2"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>
            <text:p text:style-name="P64"/>
            <text:p text:style-name="P65"><text:s text:c="2"/>年<text:s text:c="2"/>月<text:s text:c="2"/>日</text:p>
          </table:table-cell>
          <table:table-cell table:style-name="TableCell66">
            <text:p text:style-name="P67"/>
            <text:p text:style-name="P68"><text:span text:style-name="T69">　　</text:span><text:span text:style-name="T70"><text:s text:c="2"/></text:span><text:span text:style-name="T71">：</text:span><text:span text:style-name="T72">　　</text:span><text:span text:style-name="T73"><text:s text:c="2"/></text:span></text:p>
            <text:p text:style-name="P74"><text:s text:c="7"/>|</text:p>
            <text:p text:style-name="P75"><text:span text:style-name="T76">　　</text:span><text:span text:style-name="T77"><text:s text:c="2"/></text:span><text:span text:style-name="T78">：</text:span><text:span text:style-name="T79">　　</text:span><text:span text:style-name="T80"><text:s text:c="2"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/>
            <text:p text:style-name="P90"><text:s text:c="2"/>年<text:s text:c="2"/>月<text:s text:c="2"/>日</text:p>
          </table:table-cell>
          <table:table-cell table:style-name="TableCell91">
            <text:p text:style-name="P92"/>
            <text:p text:style-name="P93"><text:span text:style-name="T94">　　</text:span><text:span text:style-name="T95"><text:s text:c="2"/></text:span><text:span text:style-name="T96">：</text:span><text:span text:style-name="T97">　　</text:span><text:span text:style-name="T98"><text:s text:c="2"/></text:span></text:p>
            <text:p text:style-name="P99"><text:s text:c="7"/>|</text:p>
            <text:p text:style-name="P100"><text:span text:style-name="T101">　　</text:span><text:span text:style-name="T102"><text:s text:c="2"/></text:span><text:span text:style-name="T103">：</text:span><text:span text:style-name="T104">　　</text:span><text:span text:style-name="T105"><text:s text:c="2"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四</text:p>
          </table:table-cell>
          <table:table-cell table:style-name="TableCell113">
            <text:p text:style-name="P114"/>
            <text:p text:style-name="P115"><text:s text:c="2"/>年<text:s text:c="2"/>月<text:s text:c="2"/>日</text:p>
          </table:table-cell>
          <table:table-cell table:style-name="TableCell116">
            <text:p text:style-name="P117"/>
            <text:p text:style-name="P118"><text:span text:style-name="T119">　　</text:span><text:span text:style-name="T120"><text:s text:c="2"/></text:span><text:span text:style-name="T121">：</text:span><text:span text:style-name="T122">　　</text:span><text:span text:style-name="T123"><text:s text:c="2"/></text:span></text:p>
            <text:p text:style-name="P124"><text:s text:c="7"/>|</text:p>
            <text:p text:style-name="P125"><text:span text:style-name="T126">　　</text:span><text:span text:style-name="T127"><text:s text:c="2"/></text:span><text:span text:style-name="T128">：</text:span><text:span text:style-name="T129">　　</text:span><text:span text:style-name="T130"><text:s text:c="2"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>
            <text:p text:style-name="P139"/>
            <text:p text:style-name="P140"><text:s text:c="2"/>年<text:s text:c="2"/>月<text:s text:c="2"/>日</text:p>
          </table:table-cell>
          <table:table-cell table:style-name="TableCell141">
            <text:p text:style-name="P142"/>
            <text:p text:style-name="P143"><text:span text:style-name="T144">　　</text:span><text:span text:style-name="T145"><text:s text:c="2"/></text:span><text:span text:style-name="T146">：</text:span><text:span text:style-name="T147">　　</text:span><text:span text:style-name="T148"><text:s text:c="2"/></text:span></text:p>
            <text:p text:style-name="P149"><text:s text:c="7"/>|</text:p>
            <text:p text:style-name="P150"><text:span text:style-name="T151">　　</text:span><text:span text:style-name="T152"><text:s text:c="2"/></text:span><text:span text:style-name="T153">：</text:span><text:span text:style-name="T154">　　</text:span><text:span text:style-name="T155"><text:s text:c="2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六</text:p>
          </table:table-cell>
          <table:table-cell table:style-name="TableCell163">
            <text:p text:style-name="P164"/>
            <text:p text:style-name="P165"><text:s text:c="2"/>年<text:s text:c="2"/>月<text:s text:c="2"/>日</text:p>
          </table:table-cell>
          <table:table-cell table:style-name="TableCell166">
            <text:p text:style-name="P167"/>
            <text:p text:style-name="P168"><text:span text:style-name="T169">　　</text:span><text:span text:style-name="T170"><text:s text:c="2"/></text:span><text:span text:style-name="T171">：</text:span><text:span text:style-name="T172">　　</text:span><text:span text:style-name="T173"><text:s text:c="2"/></text:span></text:p>
            <text:p text:style-name="P174"><text:s text:c="7"/>|</text:p>
            <text:p text:style-name="P175"><text:span text:style-name="T176">　　</text:span><text:span text:style-name="T177"><text:s text:c="2"/></text:span><text:span text:style-name="T178">：</text:span><text:span text:style-name="T179">　　</text:span><text:span text:style-name="T180"><text:s text:c="2"/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七</text:p>
          </table:table-cell>
          <table:table-cell table:style-name="TableCell188">
            <text:p text:style-name="P189"/>
            <text:p text:style-name="P190"><text:s text:c="2"/>年<text:s text:c="2"/>月<text:s text:c="2"/>日</text:p>
          </table:table-cell>
          <table:table-cell table:style-name="TableCell191">
            <text:p text:style-name="P192"/>
            <text:p text:style-name="P193"><text:span text:style-name="T194">　　</text:span><text:span text:style-name="T195"><text:s text:c="2"/></text:span><text:span text:style-name="T196">：</text:span><text:span text:style-name="T197">　　</text:span><text:span text:style-name="T198"><text:s text:c="2"/></text:span></text:p>
            <text:p text:style-name="P199"><text:s text:c="7"/>|</text:p>
            <text:p text:style-name="P200"><text:span text:style-name="T201">　　</text:span><text:span text:style-name="T202"><text:s text:c="2"/></text:span><text:span text:style-name="T203">：</text:span><text:span text:style-name="T204">　　</text:span><text:span text:style-name="T205"><text:s text:c="2"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八</text:p>
          </table:table-cell>
          <table:table-cell table:style-name="TableCell213">
            <text:p text:style-name="P214"/>
            <text:p text:style-name="P215"><text:s text:c="2"/>年<text:s text:c="2"/>月<text:s text:c="2"/>日</text:p>
          </table:table-cell>
          <table:table-cell table:style-name="TableCell216">
            <text:p text:style-name="P217"/>
            <text:p text:style-name="P218"><text:span text:style-name="T219">　　</text:span><text:span text:style-name="T220"><text:s text:c="2"/></text:span><text:span text:style-name="T221">：</text:span><text:span text:style-name="T222">　　</text:span><text:span text:style-name="T223"><text:s text:c="2"/></text:span></text:p>
            <text:p text:style-name="P224"><text:s text:c="7"/>|</text:p>
            <text:p text:style-name="P225"><text:span text:style-name="T226">　　</text:span><text:span text:style-name="T227"><text:s text:c="2"/></text:span><text:span text:style-name="T228">：</text:span><text:span text:style-name="T229">　　</text:span><text:span text:style-name="T230"><text:s text:c="2"/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備註：1.本表於每月底連同心理師領據於3日內掛號郵寄高雄區駐點學校<text:s/></text:p>
      <text:p text:style-name="P236"><text:span text:style-name="T237">（</text:span><text:span text:style-name="T238">地址：</text:span><text:span text:style-name="T239">​83052</text:span><text:span text:style-name="T240">高雄市鳳山區文衡路</text:span><text:span text:style-name="T241">51</text:span><text:span text:style-name="T242">號</text:span><text:span text:style-name="T243">，收件人：</text:span><text:span text:style-name="T244">輔導室劉小姐</text:span><text:span text:style-name="T245">）</text:span><text:span text:style-name="T246">。</text:span></text:p>
      <text:p text:style-name="P247"><text:span text:style-name="T248">2.</text:span><text:span text:style-name="T249">申請學校請自行影印留存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fo:font-weight="bold" style:font-weight-asian="bold" style:font-weight-complex="bold" style:letter-kerning="true" fo:font-size="15.5pt" style:font-size-asian="15.5pt" style:font-size-complex="15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in" fo:text-indent="0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15.5pt" style:font-size-asian="15.5pt" style:font-size-complex="15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 fo:margin-left="0in" fo:text-indent="0in">
        <style:tab-stops/>
      </style:paragraph-properties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fo:line-height="100%" fo:margin-left="0in" fo:text-indent="0in">
        <style:tab-stops/>
      </style:paragraph-properties>
      <style:text-properties style:letter-kerning="false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 fo:line-height="100%" fo:margin-left="0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line-height="100%" fo:margin-left="0.0694in" fo:text-indent="0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項目符號" style:display-name="項目符號" style:family="paragraph" style:parent-style-name="內文" style:list-style-name="LFO28">
      <style:text-properties fo:hyphenate="false"/>
    </style:style>
    <style:style style:name="一" style:display-name="一" style:family="paragraph" style:parent-style-name="內文">
      <style:paragraph-properties fo:line-height="110%" fo:margin-left="0.1652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目錄一" style:display-name="目錄一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一字元" style:display-name="目錄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size="12pt" style:font-size-asian="12pt" style:font-size-complex="12pt" fo:language="en" fo:country="GB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6LVL2" style:family="text">
      <style:text-properties style:font-name="MS Gothic" style:font-name-asian="MS Gothic" style:font-name-complex="MS Gothic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 fo:language="en" fo:country="U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4LVL1" style:family="text">
      <style:text-properties fo:language="en" fo:country="US"/>
    </style:style>
    <style:style style:name="WW_CharLFO66LVL1" style:family="text">
      <style:text-properties fo:font-weight="normal" style:font-weight-asian="normal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捌、空間配置及媒材設備</dc:title>
    <meta:initial-creator>User</meta:initial-creator>
    <dc:creator>gui</dc:creator>
    <meta:creation-date>2022-08-31T03:34:00Z</meta:creation-date>
    <dc:date>2022-08-31T03:34:00Z</dc:date>
    <meta:print-date>2022-08-31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