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1.0597in" style:use-optimal-column-width="false"/>
    </style:style>
    <style:style style:name="TableColumn29" style:family="table-column">
      <style:table-column-properties style:column-width="2.7562in" style:use-optimal-column-width="false"/>
    </style:style>
    <style:style style:name="TableColumn30" style:family="table-column">
      <style:table-column-properties style:column-width="3.6423in" style:use-optimal-column-width="false"/>
    </style:style>
    <style:style style:name="Table27" style:family="table">
      <style:table-properties style:width="7.4583in" fo:margin-left="-0.418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P5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2.3611in" style:use-optimal-row-height="false"/>
    </style:style>
    <style:style style:name="TableCell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list-style-name="LFO2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1.1743in" style:use-optimal-row-height="false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7875in" style:use-optimal-row-height="false"/>
    </style:style>
    <style:style style:name="TableCell1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7875in" style:use-optimal-row-height="false"/>
    </style:style>
    <style:style style:name="TableCell1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7875in" style:use-optimal-row-height="false"/>
    </style:style>
    <style:style style:name="TableCell1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7875in" style:use-optimal-row-height="false"/>
    </style:style>
    <style:style style:name="TableCell1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7875in" style:use-optimal-row-height="false"/>
    </style:style>
    <style:style style:name="TableCell1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7875in" style:use-optimal-row-height="false"/>
    </style:style>
    <style:style style:name="TableCell1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P137" style:parent-style-name="清單段落" style:list-style-name="LFO1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1.2555in" style:use-optimal-row-height="false"/>
    </style:style>
    <style:style style:name="TableCell13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清單段落" style:list-style-name="LFO1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</text:span><text:span text:style-name="T3">「</text:span><text:span text:style-name="T4">學生輔導諮商中心</text:span><text:span text:style-name="T5">高雄</text:span><text:span text:style-name="T6">區駐點服務</text:span><text:span text:style-name="T7">學校</text:span><text:span text:style-name="T8">」</text:span></text:p>
      <text:p text:style-name="P9"><text:span text:style-name="T10">【</text:span><text:span text:style-name="T11">團體督導個案評估與諮商計畫</text:span><text:span text:style-name="T12">】</text:span></text:p>
      <text:p text:style-name="內文"><text:span text:style-name="T13">評估日期：</text:span><text:span text:style-name="T14"><text:s/></text:span><text:span text:style-name="T15"><text:s text:c="7"/></text:span><text:span text:style-name="T16"><text:s text:c="2"/></text:span><text:span text:style-name="T17">開案日期：</text:span><text:span text:style-name="T18"><text:s/></text:span><text:span text:style-name="T19"><text:s text:c="4"/></text:span><text:span text:style-name="T20"><text:s/></text:span><text:span text:style-name="T21"><text:s/>已諮商次數：<text:s/></text:span><text:span text:style-name="T22"><text:s text:c="4"/></text:span><text:span text:style-name="T23"><text:s/></text:span><text:span text:style-name="T24">提案者：</text:span><text:span text:style-name="T25"><text:s/></text:span><text:span text:style-name="T26"><text:s text:c="15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一、基本資料</text:p>
            <text:p text:style-name="內文"><text:span text:style-name="T34"><text:s text:c="4"/></text:span><text:span text:style-name="T35">個案姓名：</text:span><text:span text:style-name="T36"><text:s text:c="9"/></text:span><text:span text:style-name="T37">年齡：</text:span><text:span text:style-name="T38"><text:s/></text:span><text:span text:style-name="T39"><text:s text:c="2"/></text:span><text:span text:style-name="T40"><text:s/></text:span><text:span text:style-name="T41">歲 <text:s/>性別：</text:span><text:span text:style-name="T42"><text:s text:c="2"/></text:span><text:span text:style-name="T43"><text:s text:c="3"/></text:span><text:span text:style-name="T44"><text:s/></text:span><text:span text:style-name="T45"><text:s text:c="2"/>學校：</text:span><text:span text:style-name="T46"><text:s text:c="2"/></text:span><text:span text:style-name="T47"><text:s text:c="7"/></text:span><text:span text:style-name="T48"><text:s text:c="2"/></text:span><text:span text:style-name="T49"><text:s text:c="3"/>年級：</text:span><text:span text:style-name="T50"><text:s text:c="2"/></text:span><text:span text:style-name="T51"><text:s text:c="6"/></text:span><text:span text:style-name="T52"><text:s text:c="5"/>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二、轉介狀況概述 (個案類型/對諮商的期望、案主意願)</text:p>
            <text:list text:style-name="LFO1" text:continue-numbering="true">
              <text:list-item>
                <text:p text:style-name="P56">個案類型：</text:p>
              </text:list-item>
              <text:list-item>
                <text:p text:style-name="P57">個人議題：</text:p>
              </text:list-item>
              <text:list-item>
                <text:p text:style-name="P58">案主意願：</text:p>
              </text:list-item>
              <text:list-item>
                <text:p text:style-name="P59">案主期望：</text:p>
              </text:list-item>
            </text:list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三、個案近期概況</text:p>
            <text:p text:style-name="P63">家庭狀況：</text:p>
            <text:list text:style-name="LFO2" text:continue-numbering="true">
              <text:list-item>
                <text:p text:style-name="P64"/>
              </text:list-item>
            </text:list>
          </table:table-cell>
          <table:covered-table-cell/>
          <table:table-cell table:style-name="TableCell65">
            <text:p text:style-name="P66">家庭圖：</text:p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學校概況/工作概況：</text:p>
            <text:list text:style-name="LFO3" text:continue-numbering="true">
              <text:list-item>
                <text:p text:style-name="P71"/>
              </text:list-item>
            </text:list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四、近期晤談行為觀察 (外表、神情、動作、語言能力)</text:p>
            <text:p text:style-name="P75">外表：</text:p>
            <text:p text:style-name="P76">神情：</text:p>
            <text:p text:style-name="P77">動作：</text:p>
            <text:p text:style-name="P78">語言：</text:p>
            <text:p text:style-name="P79">其他：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五、其它重要事項(訴訟、醫療、及諮商經驗等)</text:p>
            <text:p text:style-name="P83">1.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六、心理狀況評估(含測驗結果解釋)(輔導老師若有相關資料可補充，無則可忽略)</text:p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內文"><text:span text:style-name="T90">七</text:span><text:span text:style-name="T91">、</text:span><text:span text:style-name="T92">主要問題(案主呈現/心理師</text:span><text:span text:style-name="T93">、輔導老師</text:span><text:span text:style-name="T94">觀察)</text:span></text:p>
            <text:list text:style-name="LFO4" text:continue-numbering="true">
              <text:list-item>
                <text:p text:style-name="P95"/>
              </text:list-item>
            </text:list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八、晤談摘要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次數</text:p>
          </table:table-cell>
          <table:table-cell table:style-name="TableCell102" table:number-columns-spanned="2">
            <text:p text:style-name="P103">晤談摘要</text:p>
          </table:table-cell>
          <table:covered-table-cell/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>九、輔導老師(校方)晤談的處遇計畫</text:p>
            <text:list text:style-name="LFO14" text:continue-numbering="true">
              <text:list-item>
                <text:p text:style-name="P137"/>
              </text:list-item>
            </text:list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十、提問</text:p>
            <text:list text:style-name="LFO17" text:continue-numbering="true">
              <text:list-item>
                <text:p text:style-name="P141"/>
              </text:list-item>
            </text:list>
          </table:table-cell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44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ui</dc:creator>
    <meta:creation-date>2022-08-31T03:37:00Z</meta:creation-date>
    <dc:date>2022-08-31T03:37:00Z</dc:date>
    <meta:print-date>2022-08-31T03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9" meta:row-count="3" meta:non-whitespace-character-count="409"/>
  </office:meta>
</office:document-meta>
</file>