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26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LVL4" style:num-suffix="." style:num-format="1">
        <style:list-level-properties text:space-before="1.1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LVL7" style:num-suffix="." style:num-format="1">
        <style:list-level-properties text:space-before="2.1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fo:margin-left="0.834in" fo:text-indent="-0.834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100%" fo:margin-left="0.7298in" fo:text-indent="-0.7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2659in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1.1423in"/>
    </style:style>
    <style:style style:name="Table8" style:family="table">
      <style:table-properties style:width="6.8923in" fo:margin-left="0in" table:align="left"/>
    </style:style>
    <style:style style:name="TableRow15" style:family="table-row">
      <style:table-row-properties style:min-row-height="0.3826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left="0.7298in" fo:text-indent="-0.729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letter-spacing="0.0138in"/>
    </style:style>
    <style:style style:name="T23" style:parent-style-name="預設段落字型" style:family="text">
      <style:text-properties style:font-name="Times New Roman" style:font-name-asian="標楷體" style:font-weight-complex="bold" fo:letter-spacing="0.0138in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Row26" style:family="table-row">
      <style:table-row-properties style:min-row-height="0.3875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Row33" style:family="table-row">
      <style:table-row-properties style:min-row-height="1.2375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style:snap-to-layout-grid="false" fo:line-height="0.2777in"/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letter-kerning="false"/>
    </style:style>
    <style:style style:name="P40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P52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P64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68" style:parent-style-name="預設段落字型" style:family="text">
      <style:text-properties style:font-name="Times New Roman" style:font-name-asian="標楷體" style:letter-kerning="false"/>
    </style:style>
    <style:style style:name="T69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letter-kerning="false"/>
    </style:style>
    <style:style style:name="T78" style:parent-style-name="預設段落字型" style:family="text">
      <style:text-properties style:font-name="Times New Roman" style:font-name-asian="標楷體" style:letter-kerning="false"/>
    </style:style>
    <style:style style:name="T79" style:parent-style-name="預設段落字型" style:family="text">
      <style:text-properties style:font-name="Times New Roman" style:font-name-asian="標楷體" style:letter-kerning="false"/>
    </style:style>
    <style:style style:name="T80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2.2458in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7" style:parent-style-name="內文" style:list-style-name="LFO1" style:family="paragraph">
      <style:paragraph-properties style:snap-to-layout-grid="false" fo:margin-left="0.6256in" fo:text-indent="-0.6256in">
        <style:tab-stops>
          <style:tab-stop style:type="left" style:position="-0.2298in"/>
        </style:tab-stops>
      </style:paragraph-properties>
      <style:text-properties style:font-name="Times New Roman" style:font-name-asian="標楷體" fo:font-weight="bold" style:font-weight-asian="bold"/>
    </style:style>
    <style:style style:name="P88" style:parent-style-name="內文" style:family="paragraph">
      <style:paragraph-properties style:snap-to-layout-grid="false" fo:margin-left="0.625in" fo:text-indent="-0.625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letter-spacing="0.0138in"/>
    </style:style>
    <style:style style:name="T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/>
    </style:style>
    <style:style style:name="P114" style:parent-style-name="內文" style:family="paragraph">
      <style:paragraph-properties style:snap-to-layout-grid="false" fo:margin-left="0in" fo:text-indent="-0.018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style:font-weight-complex="bold" fo:letter-spacing="0.0138in"/>
    </style:style>
    <style:style style:name="P117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Times New Roman" style:font-name-asian="標楷體"/>
    </style:style>
    <style:style style:name="P118" style:parent-style-name="內文" style:family="paragraph">
      <style:paragraph-properties style:snap-to-layout-grid="false" fo:margin-left="0in" fo:text-indent="-0.018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style:font-weight-complex="bold" fo:letter-spacing="0.0138in"/>
    </style:style>
    <style:style style:name="P121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Times New Roman" style:font-name-asian="標楷體"/>
    </style:style>
    <style:style style:name="P122" style:parent-style-name="內文" style:family="paragraph">
      <style:paragraph-properties style:snap-to-layout-grid="false" fo:margin-left="0in" fo:text-indent="-0.018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style:font-weight-complex="bold" fo:letter-spacing="0.0138in"/>
    </style:style>
    <style:style style:name="P125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Times New Roman" style:font-name-asian="標楷體"/>
    </style:style>
    <style:style style:name="TableRow126" style:family="table-row">
      <style:table-row-properties style:row-height="1.1298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8" style:parent-style-name="內文" style:list-style-name="LFO1" style:family="paragraph">
      <style:paragraph-properties style:snap-to-layout-grid="false" fo:margin-left="0.6256in" fo:text-indent="-0.6256in">
        <style:tab-stops>
          <style:tab-stop style:type="left" style:position="-0.2298in"/>
        </style:tab-stops>
      </style:paragraph-properties>
      <style:text-properties style:font-name="Times New Roman" style:font-name-asian="標楷體" fo:font-weight="bold" style:font-weight-asian="bold"/>
    </style:style>
    <style:style style:name="P129" style:parent-style-name="內文" style:list-style-name="LFO2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內文" style:list-style-name="LFO2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40" style:parent-style-name="內文" style:list-style-name="LFO2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Times New Roman" style:font-name-asian="標楷體" fo:color="#000000"/>
    </style:style>
    <style:style style:name="TableRow141" style:family="table-row">
      <style:table-row-properties style:min-row-height="1.8166in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43" style:parent-style-name="內文" style:list-style-name="LFO1" style:family="paragraph">
      <style:paragraph-properties style:snap-to-layout-grid="false" fo:margin-left="0.6256in" fo:text-indent="-0.6256in">
        <style:tab-stops>
          <style:tab-stop style:type="left" style:position="-0.2298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P145" style:parent-style-name="內文" style:list-style-name="LFO1" style:family="paragraph">
      <style:paragraph-properties style:snap-to-layout-grid="false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/>
    </style:style>
    <style:style style:name="P146" style:parent-style-name="內文" style:family="paragraph">
      <style:paragraph-properties style:snap-to-layout-grid="false" fo:text-align="justify" fo:margin-left="0.393in" fo:text-indent="-0.39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50" style:parent-style-name="內文" style:list-style-name="LFO1" style:family="paragraph">
      <style:paragraph-properties style:snap-to-layout-grid="false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/>
    </style:style>
    <style:style style:name="P151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55" style:parent-style-name="內文" style:list-style-name="LFO1" style:family="paragraph">
      <style:paragraph-properties style:snap-to-layout-grid="false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8708in" fo:keep-together="always"/>
    </style:style>
    <style:style style:name="TableCell15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style:snap-to-layout-grid="false" fo:margin-left="0.6256in" fo:text-indent="-0.6256in">
        <style:tab-stops>
          <style:tab-stop style:type="left" style:position="-0.2298in"/>
        </style:tab-stops>
      </style:paragraph-properties>
      <style:text-properties style:font-name="Times New Roman" style:font-name-asian="標楷體" fo:font-weight="bold" style:font-weight-asian="bold"/>
    </style:style>
    <style:style style:name="P161" style:parent-style-name="內文" style:family="paragraph">
      <style:paragraph-properties style:line-break="normal" fo:text-align="end" fo:margin-top="0.1388in" fo:line-height="0.25in" fo:margin-left="0.625in" fo:text-indent="-0.625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/>
    </style:style>
    <style:style style:name="P174" style:parent-style-name="內文" style:family="paragraph">
      <style:paragraph-properties fo:text-align="end" fo:margin-left="0.625in" fo:text-indent="-0.62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教育部學生輔導諮商中心</text:span><text:span text:style-name="T5">-</text:span><text:span text:style-name="T6">高雄區駐點服務中心</text:span></text:p>
      <text:p text:style-name="P7">個案結案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個案姓名：<text:s/></text:p>
          </table:table-cell>
          <table:covered-table-cell/>
          <table:table-cell table:style-name="TableCell18">
            <text:p text:style-name="P19">案號：</text:p>
          </table:table-cell>
          <table:table-cell table:style-name="TableCell20" table:number-columns-spanned="2">
            <text:p text:style-name="P21"><text:span text:style-name="T22">就讀學校：</text:span><text:span text:style-name="T23"><text:s/></text:span></text:p>
          </table:table-cell>
          <table:covered-table-cell/>
          <table:table-cell table:style-name="TableCell24">
            <text:p text:style-name="P25">年級：<text:s/></text:p>
          </table:table-cell>
        </table:table-row>
        <table:table-row table:style-name="TableRow26">
          <table:table-cell table:style-name="TableCell27" table:number-columns-spanned="2">
            <text:p text:style-name="P28">心理師姓名：<text:s/></text:p>
          </table:table-cell>
          <table:covered-table-cell/>
          <table:table-cell table:style-name="TableCell29" table:number-columns-spanned="2">
            <text:p text:style-name="P30">諮商次數：<text:s text:c="4"/>次</text:p>
          </table:table-cell>
          <table:covered-table-cell/>
          <table:table-cell table:style-name="TableCell31" table:number-columns-spanned="2">
            <text:p text:style-name="P32">結案日期：<text:s text:c="3"/>年<text:s text:c="3"/>月<text:s text:c="3"/>日</text:p>
          </table:table-cell>
          <table:covered-table-cell/>
        </table:table-row>
        <table:table-row table:style-name="TableRow33">
          <table:table-cell table:style-name="TableCell34">
            <text:p text:style-name="P35">結案原因</text:p>
          </table:table-cell>
          <table:table-cell table:style-name="TableCell36" table:number-columns-spanned="5">
            <text:p text:style-name="P37"><text:span text:style-name="T38">□</text:span><text:span text:style-name="T39">求助問題已改善</text:span></text:p>
            <text:p text:style-name="P40"><text:span text:style-name="T41">□</text:span><text:span text:style-name="T42">案主因素影響</text:span><text:span text:style-name="T43"><text:s text:c="3"/>(</text:span><text:span text:style-name="T44">□</text:span><text:span text:style-name="T45">搬離至外縣市；</text:span><text:span text:style-name="T46">□</text:span><text:span text:style-name="T47">無意願；</text:span><text:span text:style-name="T48">□</text:span><text:span text:style-name="T49">其他</text:span><text:span text:style-name="T50"><text:s text:c="15"/></text:span><text:span text:style-name="T51">）</text:span></text:p>
            <text:p text:style-name="P52"><text:span text:style-name="T53">□</text:span><text:span text:style-name="T54">諮商師因素影響</text:span><text:span text:style-name="T55"><text:s/>(</text:span><text:span text:style-name="T56">□</text:span><text:span text:style-name="T57">職務調動；</text:span><text:span text:style-name="T58">□</text:span><text:span text:style-name="T59">生涯規劃；</text:span><text:span text:style-name="T60">□</text:span><text:span text:style-name="T61">其他</text:span><text:span text:style-name="T62"><text:s text:c="17"/></text:span><text:span text:style-name="T63">）</text:span></text:p>
            <text:p text:style-name="P64"><text:span text:style-name="T65">□</text:span><text:span text:style-name="T66">轉介</text:span><text:span text:style-name="T67">/</text:span><text:span text:style-name="T68">原因：</text:span><text:span text:style-name="T69">　　　　　　　　　　　　　　　　　　</text:span><text:span text:style-name="T70"><text:s text:c="5"/></text:span><text:span text:style-name="T71">　　</text:span><text:span text:style-name="T72"><text:s text:c="5"/></text:span><text:span text:style-name="T73">　</text:span><text:span text:style-name="T74"><text:s/></text:span></text:p>
            <text:p text:style-name="P75"><text:span text:style-name="T76">□</text:span><text:span text:style-name="T77">取消或其他</text:span><text:span text:style-name="T78">(</text:span><text:span text:style-name="T79">請註明）：</text:span><text:span text:style-name="T80">　　　　　　　　　　　　　　　　　</text:span><text:span text:style-name="T81"><text:s/></text:span><text:span text:style-name="T82">　　</text:span><text:span text:style-name="T83"><text:s text:c="10"/></text:span><text:span text:style-name="T84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list text:style-name="LFO1" text:continue-numbering="true">
              <text:list-item>
                <text:p text:style-name="P87">諮商歷程簡述</text:p>
              </text:list-item>
            </text:list>
            <text:p text:style-name="P88"><text:span text:style-name="T89"><text:s text:c="5"/></text:span><text:span text:style-name="T90">諮商過程</text:span><text:span text:style-name="T91">：</text:span><text:span text:style-name="T92"><text:s text:c="3"/></text:span><text:span text:style-name="T93">年</text:span><text:span text:style-name="T94"><text:s/></text:span><text:span text:style-name="T95"><text:s/></text:span><text:span text:style-name="T96"><text:s/></text:span><text:span text:style-name="T97">月</text:span><text:span text:style-name="T98"><text:s/></text:span><text:span text:style-name="T99"><text:s/></text:span><text:span text:style-name="T100"><text:s/></text:span><text:span text:style-name="T101">日</text:span><text:span text:style-name="T102"><text:s/></text:span><text:span text:style-name="T103">至</text:span><text:span text:style-name="T104"><text:s text:c="3"/></text:span><text:span text:style-name="T105">年</text:span><text:span text:style-name="T106"><text:s text:c="3"/></text:span><text:span text:style-name="T107">月</text:span><text:span text:style-name="T108"><text:s text:c="3"/></text:span><text:span text:style-name="T109">日，共</text:span><text:span text:style-name="T110"><text:s/></text:span><text:span text:style-name="T111"><text:s text:c="2"/></text:span><text:span text:style-name="T112"><text:s/></text:span><text:span text:style-name="T113">次。</text:span></text:p>
            <text:p text:style-name="P114"><text:span text:style-name="T115">初期</text:span><text:span text:style-name="T116">：</text:span></text:p>
            <text:p text:style-name="P117"/>
            <text:p text:style-name="P118"><text:span text:style-name="T119">中期</text:span><text:span text:style-name="T120">：</text:span></text:p>
            <text:p text:style-name="P121"/>
            <text:p text:style-name="P122"><text:span text:style-name="T123">後期</text:span><text:span text:style-name="T124">：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list text:style-name="LFO1" text:continue-numbering="true">
              <text:list-item>
                <text:p text:style-name="P128">結案與相關人員之聯繫紀錄</text:p>
              </text:list-item>
            </text:list>
            <text:list text:style-name="LFO2" text:continue-numbering="true">
              <text:list-item>
                <text:p text:style-name="P129"><text:span text:style-name="T130">時間：</text:span><text:span text:style-name="T131"><text:s text:c="4"/></text:span><text:span text:style-name="T132">年</text:span><text:span text:style-name="T133"><text:s text:c="4"/></text:span><text:span text:style-name="T134">月</text:span><text:span text:style-name="T135"><text:s text:c="4"/></text:span><text:span text:style-name="T136">日</text:span></text:p>
              </text:list-item>
              <text:list-item>
                <text:p text:style-name="P137"><text:span text:style-name="T138">對象：</text:span><text:span text:style-name="T139"><text:s text:c="16"/></text:span></text:p>
              </text:list-item>
              <text:list-item>
                <text:p text:style-name="P140">內容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list text:style-name="LFO1" text:continue-numbering="true">
              <text:list-item>
                <text:p text:style-name="P143"><text:span text:style-name="T144">諮商結果（目標達成程度）（請圈選）</text:span></text:p>
                <text:list text:continue-numbering="true">
                  <text:list-item>
                    <text:p text:style-name="P145">心理師自評：<text:s/>100% <text:s/>80% <text:s/>60% <text:s/>40% <text:s/>20% <text:s/>0% <text:s text:c="10"/></text:p>
                  </text:list-item>
                </text:list>
              </text:list-item>
            </text:list>
            <text:p text:style-name="P146"><text:span text:style-name="T147"><text:s text:c="5"/></text:span><text:span text:style-name="T148">說明：</text:span><text:span text:style-name="T149"><text:s text:c="67"/></text:span></text:p>
            <text:list text:style-name="LFO1" text:continue-numbering="true">
              <text:list-item>
                <text:list>
                  <text:list-item>
                    <text:p text:style-name="P150">案主評估：<text:s/>100% <text:s/>80% <text:s/>60% <text:s/>40% <text:s/>20% <text:s/>0%</text:p>
                  </text:list-item>
                </text:list>
              </text:list-item>
            </text:list>
            <text:p text:style-name="P151"><text:span text:style-name="T152"><text:s text:c="5"/></text:span><text:span text:style-name="T153">說明：</text:span><text:span text:style-name="T154"><text:s text:c="67"/></text:span></text:p>
            <text:list text:style-name="LFO1" text:continue-numbering="true">
              <text:list-item>
                <text:list>
                  <text:list-item>
                    <text:p text:style-name="P155"><text:span text:style-name="T156">其他補充說明：</text:span><text:span text:style-name="T157"><text:s text:c="55"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list text:style-name="LFO1" text:continue-numbering="true">
              <text:list-item>
                <text:p text:style-name="P160">給學校的後續輔導策略與建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1"><text:span text:style-name="T162">心理師簽名：</text:span><text:span text:style-name="T163">　</text:span><text:span text:style-name="T164"><text:s/></text:span><text:span text:style-name="T165">　</text:span><text:span text:style-name="T166"><text:s text:c="7"/></text:span><text:span text:style-name="T167"><text:s/></text:span><text:span text:style-name="T168"><text:s text:c="3"/></text:span><text:span text:style-name="T169">年</text:span><text:span text:style-name="T170"><text:s text:c="3"/></text:span><text:span text:style-name="T171">月</text:span><text:span text:style-name="T172"><text:s text:c="3"/></text:span><text:span text:style-name="T173">日</text:span></text:p>
      <text:p text:style-name="P174"><text:span text:style-name="T175">中心主任</text:span><text:span text:style-name="T176">/</text:span><text:span text:style-name="T177">業務主管</text:span><text:span text:style-name="T178">簽名</text:span><text:span text:style-name="T179">：</text:span><text:span text:style-name="T180">　</text:span><text:span text:style-name="T181"><text:s/></text:span><text:span text:style-name="T182">　</text:span><text:span text:style-name="T183"><text:s text:c="7"/></text:span><text:span text:style-name="T184"><text:s/></text:span><text:span text:style-name="T185"><text:s text:c="3"/></text:span><text:span text:style-name="T186">年</text:span><text:span text:style-name="T187"><text:s text:c="3"/></text:span><text:span text:style-name="T188">月</text:span><text:span text:style-name="T189"><text:s text:c="3"/></text:span><text:span text:style-name="T1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fo:hyphenate="false"/>
    </style:style>
    <style:style style:name="註釋標題字元" style:display-name="註釋標題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26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LVL4" style:num-suffix="." style:num-format="1">
        <style:list-level-properties text:space-before="1.1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LVL7" style:num-suffix="." style:num-format="1">
        <style:list-level-properties text:space-before="2.1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P3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gui</dc:creator>
    <meta:creation-date>2022-08-31T03:30:00Z</meta:creation-date>
    <dc:date>2022-08-31T03:30:00Z</dc:date>
    <meta:print-date>2022-08-31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