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48in">
        <style:tab-stops>
          <style:tab-stop style:type="left" style:position="6.295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right="-0.0048in">
        <style:tab-stops>
          <style:tab-stop style:type="left" style:position="5.9in"/>
        </style:tab-stops>
      </style:paragraph-properties>
    </style:style>
    <style:style style:name="TableColumn4" style:family="table-column">
      <style:table-column-properties style:column-width="1.159in"/>
    </style:style>
    <style:style style:name="TableColumn5" style:family="table-column">
      <style:table-column-properties style:column-width="2.5493in"/>
    </style:style>
    <style:style style:name="TableColumn6" style:family="table-column">
      <style:table-column-properties style:column-width="0.55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1.9638in"/>
    </style:style>
    <style:style style:name="Table3" style:family="table">
      <style:table-properties style:width="7.0555in" style:rel-width="99.18%" fo:margin-left="0in" table:align="center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25in" fo:margin-bottom="0.125in" style:line-height-at-least="0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margin-top="0.125in" fo:margin-bottom="0.125in" style:line-height-at-least="0in"/>
    </style:style>
    <style:style style:name="T17" style:parent-style-name="預設段落字型" style:family="text">
      <style:text-properties style:font-name="標楷體" style:font-name-asian="標楷體" style:text-position="-116.6% 100%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margin-top="0.125in" fo:margin-bottom="0.125in" style:line-height-at-least="0in"/>
      <style:text-properties style:font-name="標楷體" style:font-name-asian="標楷體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style:text-position="-116.6% 100%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 style:line-height-at-least="0in"/>
    </style:style>
    <style:style style:name="T26" style:parent-style-name="預設段落字型" style:family="text">
      <style:text-properties style:font-name="標楷體" style:font-name-asian="標楷體" style:text-position="-116.6% 100%"/>
    </style:style>
    <style:style style:name="TableRow27" style:family="table-row">
      <style:table-row-properties style:min-row-height="1.529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style:text-position="-116.6% 100%"/>
    </style:style>
    <style:style style:name="P31" style:parent-style-name="內文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="標楷體" style:font-name-asian="標楷體" style:text-position="-116.6% 100%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25in" style:line-height-at-least="0.1666in" fo:margin-left="0.1618in" fo:text-indent="-0.1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2" style:family="table-row">
      <style:table-row-properties style:min-row-height="0.684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標楷體" style:font-name-asian="標楷體" style:text-position="-87.5% 100%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68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/>
      <style:text-properties fo:hyphenate="true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125in"/>
    </style:style>
    <style:style style:name="TableCell7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="標楷體" style:font-name-asian="標楷體" style:text-position="-116.6% 100%"/>
    </style:style>
    <style:style style:name="T75" style:parent-style-name="預設段落字型" style:family="text">
      <style:text-properties style:font-name="標楷體" style:font-name-asian="標楷體" style:text-position="-116.6% 100%"/>
    </style:style>
    <style:style style:name="TableRow76" style:family="table-row">
      <style:table-row-properties style:min-row-height="1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style:text-position="-116.6% 100%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style:text-position="-116.6% 100%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text-position="-116.6% 100%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style:text-position="-116.6% 100%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name-asian="標楷體" style:text-position="-116.6% 100%"/>
    </style:style>
    <style:style style:name="T87" style:parent-style-name="預設段落字型" style:family="text">
      <style:text-properties style:font-name="標楷體" style:font-name-asian="標楷體" style:text-position="-116.6% 100%"/>
    </style:style>
    <style:style style:name="T88" style:parent-style-name="預設段落字型" style:family="text">
      <style:text-properties style:font-name="標楷體" style:font-name-asian="標楷體" style:text-position="-116.6% 100%"/>
    </style:style>
    <style:style style:name="T89" style:parent-style-name="預設段落字型" style:family="text">
      <style:text-properties style:font-name="標楷體" style:font-name-asian="標楷體" style:text-position="-116.6% 100%"/>
    </style:style>
    <style:style style:name="P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教育部國教署學生輔導諮商中心高雄區駐點服務學校（鳳山商工）心理諮商相關資料調閱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個案就讀學校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個案姓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資料提供方式</text:span></text:p>
          </table:table-cell>
          <table:table-cell table:style-name="TableCell24" table:number-columns-spanned="5">
            <text:p text:style-name="P25"><text:span text:style-name="T26">□紙本 <text:s text:c="2"/>□電子檔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資料需求事由</text:span></text:p>
            <text:p text:style-name="P31"><text:span text:style-name="T32">及目的用途</text:span></text:p>
          </table:table-cell>
          <table:table-cell table:style-name="TableCell33" table:number-columns-spanned="5"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注意事項</text:p>
          </table:table-cell>
          <table:table-cell table:style-name="TableCell40" table:number-columns-spanned="5">
            <text:p text:style-name="P41"><text:span text:style-name="T42">1.本申請表內容需覈實填寫，</text:span><text:span text:style-name="T43">查詢調閱資料如用於校外書面提報或校內外資料庫務請明示。</text:span></text:p>
            <text:p text:style-name="P44">2.不得以任何方式洩露個資予與執行本業務無關之人。</text:p>
            <text:p text:style-name="P45">3.不得為特定目的以外之利用。</text:p>
            <text:p text:style-name="P46">4.應以善良管理人之注意義務管理處理之業務個資。</text:p>
            <text:p text:style-name="P47">5.嚴格遵守個人資料保護法之規範。</text:p>
            <text:p text:style-name="P48">6.若因違反個資法之規定，致個資當事人權益受損時，願自負所衍生之一切法律責任。</text:p>
            <text:p text:style-name="P49">7.利用期間應妥善保管個人資料。</text:p>
            <text:p text:style-name="P50">8.資料需求申請人需配合本校、主管機關或相關法令需求辦理。</text:p>
            <text:p text:style-name="P51">9.其他未盡事宜，以個人資料保護法為依據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申請人簽章:</text:span></text:p>
          </table:table-cell>
          <table:covered-table-cell/>
          <table:covered-table-cell/>
          <table:table-cell table:style-name="TableCell56" table:number-columns-spanned="2">
            <text:p text:style-name="P57">申請人與</text:p>
            <text:p text:style-name="P58">個案關係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<text:span text:style-name="T64">申請日期：</text:span><text:span text:style-name="T65">　　　</text:span><text:span text:style-name="T66">年</text:span><text:span text:style-name="T67">　　　</text:span><text:span text:style-name="T68">月</text:span><text:span text:style-name="T69">　　　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業務單位</text:span><text:span text:style-name="T75">批核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  <text:p text:style-name="P79"><text:span text:style-name="T80">處理結果：□ 同意 <text:s text:c="3"/>□ 不同意</text:span></text:p>
            <text:p text:style-name="P81"/>
            <text:p text:style-name="P82"><text:span text:style-name="T83">完成日期：　　　年　　　月　　　日</text:span></text:p>
            <text:p text:style-name="P84"/>
            <text:p text:style-name="P85"><text:span text:style-name="T86">承辦人</text:span><text:span text:style-name="T87">： 　　　　　　　</text:span><text:span text:style-name="T88"><text:s text:c="12"/>單位主管：</text:span><text:span text:style-name="T89"><text:s text:c="2"/>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h</meta:initial-creator>
    <dc:creator>gui</dc:creator>
    <meta:creation-date>2022-08-31T03:38:00Z</meta:creation-date>
    <dc:date>2022-08-31T03:38:00Z</dc:date>
    <meta:print-date>2022-08-3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