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margin-top="0.0833in" fo:line-height="150%" fo:margin-left="0.1687in" fo:text-indent="-0.168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" style:parent-style-name="內文" style:family="paragraph">
      <style:paragraph-properties fo:margin-top="0.125in" fo:line-height="300%" fo:margin-left="3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300%" fo:margin-left="3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300%" fo:margin-left="3.0513in">
        <style:tab-stops/>
      </style:paragraph-properties>
    </style:style>
    <style:style style:name="T47" style:parent-style-name="預設段落字型" style:family="text">
      <style:text-properties style:font-name-asian="Calibri" fo:color="#000000"/>
    </style:style>
    <style:style style:name="P48" style:parent-style-name="清單段落" style:list-style-name="LFO1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Calibri" fo:color="#000000"/>
    </style:style>
    <style:style style:name="P50" style:parent-style-name="清單段落" style:list-style-name="LFO1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Calibri" fo:color="#000000"/>
    </style:style>
    <style:style style:name="T52" style:parent-style-name="預設段落字型" style:family="text">
      <style:text-properties style:font-name-asian="Calibri" fo:color="#000000"/>
    </style:style>
    <style:style style:name="T53" style:parent-style-name="預設段落字型" style:family="text">
      <style:text-properties style:font-name-asian="Calibri" fo:color="#000000"/>
    </style:style>
    <style:style style:name="T54" style:parent-style-name="預設段落字型" style:family="text">
      <style:text-properties style:font-name-asian="Calibri" fo:color="#000000"/>
    </style:style>
    <style:style style:name="T55" style:parent-style-name="預設段落字型" style:family="text">
      <style:text-properties style:font-name-asian="Calibri" fo:color="#000000"/>
    </style:style>
    <style:style style:name="P56" style:parent-style-name="清單段落" style:list-style-name="LFO1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Calibri" fo:color="#0000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margin-top="0.0833in" fo:line-height="150%" fo:margin-left="0.1687in" fo:text-indent="-0.168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5" style:parent-style-name="內文" style:family="paragraph">
      <style:paragraph-properties fo:line-height="300%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paragraph-properties fo:line-height="300%" fo:margin-left="3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300%" fo:margin-left="3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300%" fo:margin-left="3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300%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300%"/>
    </style:style>
    <style:style style:name="T108" style:parent-style-name="預設段落字型" style:family="text">
      <style:text-properties style:font-name-asian="Calibri" fo:color="#000000"/>
    </style:style>
    <style:style style:name="P109" style:parent-style-name="清單段落" style:list-style-name="LFO2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Calibri" fo:color="#000000"/>
    </style:style>
    <style:style style:name="P111" style:parent-style-name="清單段落" style:list-style-name="LFO2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Calibri" fo:color="#000000"/>
    </style:style>
    <style:style style:name="T11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14" style:parent-style-name="預設段落字型" style:family="text">
      <style:text-properties style:font-name-asian="Calibri" fo:color="#000000"/>
    </style:style>
    <style:style style:name="P115" style:parent-style-name="清單段落" style:list-style-name="LFO2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Calibri" fo:color="#000000"/>
    </style:style>
    <style:style style:family="graphic" style:name="a1">
      <style:graphic-properties fo:wrap-option="wrap" fo:padding-top="0.04998in" fo:padding-bottom="0.04998in" fo:padding-left="0.09722in" fo:padding-right="0.09722in" draw:textarea-vertical-align="top" draw:textarea-horizontal-align="left" style:wrap="parallel" style:wrap-contour="false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722in" fo:padding-right="0.09722in" draw:textarea-vertical-align="top" draw:textarea-horizontal-align="left" style:wrap="run-through" style:run-through="back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家長同意書<text:s text:c="2"/></text:p>
      <text:p text:style-name="P2"><text:span text:style-name="T3">本人為</text:span><text:span text:style-name="T4"><text:s/></text:span><text:span text:style-name="T5">(</text:span><text:span text:style-name="T6">學生姓名</text:span><text:span text:style-name="T7">)</text:span><text:span text:style-name="T8"><text:s text:c="6"/></text:span><text:span text:style-name="T9">(</text:span><text:span text:style-name="T10">學生身分證字號：</text:span><text:span text:style-name="T11"><text:s text:c="15"/></text:span><text:span text:style-name="T12">)</text:span><text:span text:style-name="T13">之法定代理人</text:span><text:span text:style-name="T14">（與該生之關係：</text:span><text:span text:style-name="T15"><text:s text:c="7"/></text:span><text:span text:style-name="T16">）</text:span><text:span text:style-name="T17">，為協助子女所需進行之輔導工作，提供其必要之協助，同意</text:span><text:span text:style-name="T18">教育部國教署學生輔導諮商中心高雄區駐點服務學校（鳳山商工）</text:span><text:span text:style-name="T19">將子女之心理諮商摘要資料，提供給</text:span><text:span text:style-name="T20">(</text:span><text:span text:style-name="T21">就讀學校全稱</text:span><text:span text:style-name="T22">)</text:span><text:span text:style-name="T23"><text:s text:c="14"/></text:span><text:span text:style-name="T24">；本人所同意提供之學生心理諮商相關資料，僅供輔導相關人員查閱，</text:span></text:p>
      <text:p text:style-name="P25"><text:span text:style-name="T26"><text:s/></text:span><text:span text:style-name="T27">(</text:span><text:span text:style-name="T28">就讀學校全稱</text:span><text:span text:style-name="T29">)</text:span><text:span text:style-name="T30"><text:s text:c="17"/></text:span><text:span text:style-name="T31">應妥善保管，並善盡保密責任</text:span><text:span text:style-name="T32">。</text:span></text:p>
      <text:p text:style-name="P33">此致</text:p>
      <text:p text:style-name="P34"><text:span text:style-name="T35">教育部國教署學生輔導諮商中心高雄區駐點服務學校（鳳山商工）</text:span></text:p>
      <text:p text:style-name="P36"/>
      <text:p text:style-name="內文"><text:span text:style-name="T37">※</text:span><text:span text:style-name="T38">其他建議與叮嚀事項</text:span><text:span text:style-name="T39">(</text:span><text:span text:style-name="T40">若無則免填</text:span><text:span text:style-name="T41">)</text:span><text:span text:style-name="T42">：</text:span><text:span text:style-name="T43">_______________________________________</text:span></text:p>
      <text:p text:style-name="P44">家長簽名：</text:p>
      <text:p text:style-name="P45">身分證字號：</text:p>
      <text:p text:style-name="P46"><draw:custom-shape svg:x="-0.03264in" svg:y="1.46736in" svg:width="6.97431in" svg:height="1.87431in" draw:z-index="251659264" draw:id="id0" draw:style-name="a1" draw:name="手繪多邊形 2" text:anchor-type="paragraph"><svg:title/><svg:desc/><text:p text:style-name="內文"><text:span text:style-name="T47">備註：</text:span></text:p><text:list text:style-name="LFO1" text:continue-numbering="true"><text:list-item><text:p text:style-name="P48"><text:span text:style-name="T49">學校及學生輔導工作相關人員依學生輔導法、個人資料保護法及行政程序法等相關規定，蒐集、處理或利用學生輔導資料。</text:span></text:p></text:list-item><text:list-item><text:p text:style-name="P50"><text:span text:style-name="T51">所同意提供之諮商相關資料，僅供輔導相關人員查閱，不會用於其他用途，並確實遵守學生輔導法第</text:span><text:span text:style-name="T52">17</text:span><text:span text:style-name="T53">條及學生轉銜輔導及服務辦法第</text:span><text:span text:style-name="T54">8</text:span><text:span text:style-name="T55">條有關保密之規定；並善盡資料保管之責任。</text:span></text:p></text:list-item><text:list-item><text:p text:style-name="P56"><text:span text:style-name="T57">學生輔導工作相關人員應謹守專業倫理，維護學生接受輔導專業服務之權益。</text:span></text:p></text:list-item></text:list><draw:enhanced-geometry draw:type="non-primitive" svg:viewBox="0 0 6364605 1701165" draw:enhanced-path="M ?f0 ?f0 L ?f0 ?f2 ?f1 ?f2 ?f1 ?f0 Z N" draw:text-areas="?f7 ?f9 ?f8 ?f10"><draw:equation draw:name="f0" draw:formula="0"/><draw:equation draw:name="f1" draw:formula="6364605"/><draw:equation draw:name="f2" draw:formula="1701165"/><draw:equation draw:name="f3" draw:formula="?f2 - ?f0"/><draw:equation draw:name="f4" draw:formula="?f1 - ?f0"/><draw:equation draw:name="f5" draw:formula="?f4 / 6364605"/><draw:equation draw:name="f6" draw:formula="?f3 / 170116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58">聯絡電話：</text:span></text:p>
      <text:p text:style-name="P59"><text:span text:style-name="T60"><text:s/></text:span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  <text:soft-page-break/>
      <text:p text:style-name="P68">個人同意書</text:p>
      <text:p text:style-name="P69"><text:span text:style-name="T70">我是</text:span><text:span text:style-name="T71"><text:s/></text:span><text:span text:style-name="T72">(</text:span><text:span text:style-name="T73">學生姓名</text:span><text:span text:style-name="T74">)</text:span><text:span text:style-name="T75"><text:s text:c="14"/></text:span><text:span text:style-name="T76">，為協助學校所需之輔導工作，同意</text:span><text:span text:style-name="T77">教育部國教署學生輔導諮商中心高雄區駐點服務學校（鳳山商工）</text:span><text:span text:style-name="T78">將我的心理諮商摘要資料，提供給</text:span><text:span text:style-name="T79"><text:s/></text:span><text:span text:style-name="T80">(</text:span><text:span text:style-name="T81">就讀學校全稱</text:span><text:span text:style-name="T82">)</text:span><text:span text:style-name="T83"><text:s text:c="11"/></text:span><text:span text:style-name="T84">；我所同意提供之心理諮商摘要資料，僅供輔導相關人員查閱，</text:span><text:span text:style-name="T85">(</text:span><text:span text:style-name="T86">就讀學校全稱</text:span><text:span text:style-name="T87">)</text:span><text:span text:style-name="T88"><text:s text:c="11"/></text:span><text:span text:style-name="T89">應妥善保管，並善盡保密責任</text:span><text:span text:style-name="T90">。</text:span></text:p>
      <text:p text:style-name="P91">此致</text:p>
      <text:p text:style-name="P92"><text:span text:style-name="T93">教育部國教署學生輔導諮商中心高雄區駐點服務學校（鳳山商工）</text:span></text:p>
      <text:p text:style-name="P94"/>
      <text:p text:style-name="P95"><text:span text:style-name="T96">※</text:span><text:span text:style-name="T97">其他建議與叮嚀事項</text:span><text:span text:style-name="T98">(</text:span><text:span text:style-name="T99">若無則免填</text:span><text:span text:style-name="T100">)</text:span><text:span text:style-name="T101">：</text:span><text:span text:style-name="T102">_______________________________________</text:span></text:p>
      <text:p text:style-name="P103">學生簽名：</text:p>
      <text:p text:style-name="P104">身分證字號：</text:p>
      <text:p text:style-name="P105">聯絡電話：</text:p>
      <text:p text:style-name="P106">中華民國 <text:s text:c="5"/>年 <text:s text:c="5"/>月 <text:s text:c="5"/>日</text:p>
      <text:p text:style-name="P107"><draw:custom-shape svg:x="-0.12083in" svg:y="0.14954in" svg:width="6.96528in" svg:height="1.87431in" draw:z-index="251661312" draw:id="id1" draw:style-name="a3" draw:name="手繪多邊形 1" text:anchor-type="paragraph"><svg:title/><svg:desc/><text:p text:style-name="內文"><text:span text:style-name="T108">備註：</text:span></text:p><text:list text:style-name="LFO2" text:continue-numbering="true"><text:list-item><text:p text:style-name="P109"><text:span text:style-name="T110">學校及學生輔導工作相關人員依學生輔導法、個人資料保護法及行政程序法等相關規定，蒐集、處理或利用學生輔導資料。</text:span></text:p></text:list-item><text:list-item><text:p text:style-name="P111"><text:span text:style-name="T112">所同意</text:span><text:span text:style-name="T113">提供之諮商相關資料</text:span><text:span text:style-name="T114">，僅供輔導相關人員查閱，不會用於其他用途，並確實遵守學生輔導法第17條及學生轉銜輔導及服務辦法第8條有關保密之規定；並善盡資料保管之責任。</text:span></text:p></text:list-item><text:list-item><text:p text:style-name="P115"><text:span text:style-name="T116">學生輔導工作相關人員應謹守專業倫理，維護學生接受輔導專業服務之權益。</text:span></text:p></text:list-item></text:list><draw:enhanced-geometry draw:type="non-primitive" svg:viewBox="0 0 6356985 1701165" draw:enhanced-path="M ?f0 ?f0 L ?f0 ?f2 ?f1 ?f2 ?f1 ?f0 Z N" draw:text-areas="?f7 ?f9 ?f8 ?f10"><draw:equation draw:name="f0" draw:formula="0"/><draw:equation draw:name="f1" draw:formula="6356985"/><draw:equation draw:name="f2" draw:formula="1701165"/><draw:equation draw:name="f3" draw:formula="?f2 - ?f0"/><draw:equation draw:name="f4" draw:formula="?f1 - ?f0"/><draw:equation draw:name="f5" draw:formula="?f4 / 6356985"/><draw:equation draw:name="f6" draw:formula="?f3 / 170116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i</meta:initial-creator>
    <dc:creator>gui</dc:creator>
    <meta:creation-date>2023-06-09T07:20:00Z</meta:creation-date>
    <dc:date>2023-06-09T07:50:00Z</dc:date>
    <meta:template xlink:href="Normal" xlink:type="simple"/>
    <meta:editing-cycles>2</meta:editing-cycles>
    <meta:editing-duration>PT1200S</meta:editing-duration>
    <meta:document-statistic meta:page-count="2" meta:paragraph-count="1" meta:word-count="102" meta:character-count="686" meta:row-count="4" meta:non-whitespace-character-count="585"/>
  </office:meta>
</office:document-meta>
</file>