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margin-left="0.834in" fo:text-indent="-0.8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00%" fo:margin-left="0.7298in" fo:text-indent="-0.7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558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6" style:family="table">
      <style:table-properties style:width="6.7923in" fo:margin-left="0.0194in" table:align="left"/>
    </style:style>
    <style:style style:name="TableRow17" style:family="table-row">
      <style:table-row-properties style:min-row-height="0.4201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34" style:family="table-row">
      <style:table-row-properties style:min-row-height="0.177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paragraph-properties style:snap-to-layout-grid="false" fo:margin-left="0.2597in" fo:text-indent="-0.259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Row49" style:family="table-row">
      <style:table-row-properties style:min-row-height="1.4826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59" style:parent-style-name="預設段落字型" style:family="text">
      <style:text-properties style:font-name="Times New Roman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74" style:parent-style-name="預設段落字型" style:family="text">
      <style:text-properties style:font-name="Times New Roman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margin-left="0in" fo:text-indent="0in">
        <style:tab-stops/>
      </style:paragraph-properties>
    </style:style>
    <style:style style:name="T94" style:parent-style-name="預設段落字型" style:family="text">
      <style:text-properties style:font-name="Times New Roman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min-row-height="0.35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107" style:family="table-row">
      <style:table-row-properties style:min-row-height="0.6083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380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fo:margin-left="0.625in" fo:text-indent="-0.62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ableRow120" style:family="table-row">
      <style:table-row-properties style:min-row-height="1.8326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126" style:family="table-row">
      <style:table-row-properties style:min-row-height="0.1881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justify" fo:line-height="115%" fo:margin-left="0.6256in" fo:text-indent="-0.625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3" style:parent-style-name="內文" style:family="paragraph">
      <style:paragraph-properties style:snap-to-layout-grid="false" fo:text-align="justify" fo:line-height="115%" fo:margin-left="0.6256in" fo:text-indent="-0.625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50" style:family="table-column">
      <style:table-column-properties style:column-width="1.1027in" style:use-optimal-column-width="false"/>
    </style:style>
    <style:style style:name="TableColumn151" style:family="table-column">
      <style:table-column-properties style:column-width="3.2479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6736in" style:use-optimal-column-width="false"/>
    </style:style>
    <style:style style:name="Table149" style:family="table">
      <style:table-properties style:width="6.8118in" fo:margin-left="0in" table:align="left"/>
    </style:style>
    <style:style style:name="TableRow154" style:family="table-row">
      <style:table-row-properties style:min-row-height="0.618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625in" fo:text-indent="-0.62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ableRow163" style:family="table-row">
      <style:table-row-properties style:min-row-height="0.3868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0.6777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P183" style:parent-style-name="內文" style:family="paragraph">
      <style:paragraph-properties fo:margin-left="0.2166in" fo:text-indent="-0.2166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教育部學生輔導諮商中心-高雄區駐點服務中心</text:p>
      <text:p text:style-name="P4"><text:span text:style-name="T5">延長諮商服務次數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案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校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已諮商次數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10">
            <text:p text:style-name="P36"><text:span text:style-name="T37">特殊狀況：</text:span><text:span text:style-name="T38">□</text:span><text:span text:style-name="T39">具自殺高危險性</text:span><text:span text:style-name="T40"><text:s text:c="7"/></text:span><text:span text:style-name="T41">□</text:span><text:span text:style-name="T42">中輟或長期未到校</text:span></text:p>
            <text:p text:style-name="P43"><text:span text:style-name="T44"><text:s text:c="10"/></text:span><text:span text:style-name="T45">□</text:span><text:span text:style-name="T46">患有精神疾病（疾病名稱：</text:span><text:span text:style-name="T47"><text:s text:c="17"/></text:span><text:span text:style-name="T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個案轉介</text:p>
            <text:p text:style-name="P52">主要問題</text:p>
          </table:table-cell>
          <table:covered-table-cell/>
          <table:table-cell table:style-name="TableCell53" table:number-columns-spanned="8">
            <text:p text:style-name="P54"><text:span text:style-name="T55">請填入：</text:span><text:span text:style-name="T56"><text:s text:c="38"/></text:span></text:p>
            <text:p text:style-name="P57">1.人際困擾<text:s text:c="2"/>2.師生關係<text:s text:c="2"/>3.家庭困擾<text:s text:c="2"/>4.自我探索<text:s text:c="2"/>5.情緒困擾<text:s text:c="2"/>6.生活壓力</text:p>
            <text:p text:style-name="P58"><text:span text:style-name="T59">7.</text:span><text:span text:style-name="T60">創傷反應</text:span><text:span text:style-name="T61"><text:s text:c="2"/></text:span><text:span text:style-name="T62">8.</text:span><text:span text:style-name="T63">自我傷害</text:span><text:span text:style-name="T64"><text:s text:c="2"/></text:span><text:span text:style-name="T65">9.</text:span><text:span text:style-name="T66">性別議題</text:span><text:span text:style-name="T67">　</text:span><text:span text:style-name="T68">10.</text:span><text:span text:style-name="T69">脆弱家庭</text:span><text:span text:style-name="T70"><text:s/></text:span><text:span text:style-name="T71">11.</text:span><text:span text:style-name="T72">兒少保護議題</text:span></text:p>
            <text:p text:style-name="P73"><text:span text:style-name="T74">12.</text:span><text:span text:style-name="T75">學習困擾</text:span><text:span text:style-name="T76"><text:s text:c="2"/></text:span><text:span text:style-name="T77">13.</text:span><text:span text:style-name="T78">生涯輔導</text:span><text:span text:style-name="T79"><text:s/></text:span><text:span text:style-name="T80">14.</text:span><text:span text:style-name="T81">偏差行為</text:span><text:span text:style-name="T82"><text:s text:c="2"/></text:span><text:span text:style-name="T83">15.</text:span><text:s/><text:span text:style-name="T84">網路沉迷</text:span><text:span text:style-name="T85"><text:s text:c="2"/></text:span><text:span text:style-name="T86">1</text:span><text:span text:style-name="T87">6.</text:span><text:span text:style-name="T88">中離</text:span><text:span text:style-name="T89">(</text:span><text:span text:style-name="T90">輟</text:span><text:span text:style-name="T91">)</text:span><text:span text:style-name="T92">拒學</text:span></text:p>
            <text:p text:style-name="P93"><text:span text:style-name="T94">17.</text:span><text:span text:style-name="T95">藥物濫用</text:span><text:span text:style-name="T96"><text:s text:c="2"/>18.</text:span><text:span text:style-name="T97">精神疾患</text:span><text:span text:style-name="T98"><text:s/>19.</text:span><text:span text:style-name="T99">其它（請註明</text:span><text:span text:style-name="T100">_______________________</text:span><text:span text:style-name="T1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諮商目標</text:p>
          </table:table-cell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諮商處遇概述</text:p>
          </table:table-cell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期待延長原因</text:p>
          </table:table-cell>
          <table:covered-table-cell/>
          <table:table-cell table:style-name="TableCell115" table:number-columns-spanned="8">
            <text:p text:style-name="P116"><text:span text:style-name="T117">期待延長次數：至第</text:span><text:span text:style-name="T118"><text:s text:c="6"/></text:span><text:span text:style-name="T11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後續諮商</text:p>
            <text:p text:style-name="P123">目標與計畫</text:p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諮商師簽名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日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><text:span text:style-name="T136">註</text:span><text:span text:style-name="T137">1.</text:span><text:span text:style-name="T138">請欲延長諮商次數超過</text:span><text:span text:style-name="T139">8</text:span><text:span text:style-name="T140">次者，於第</text:span><text:span text:style-name="T141">6</text:span><text:span text:style-name="T142">次諮商前繳回本表。</text:span></text:p>
      <text:p text:style-name="P143"><text:span text:style-name="T144">註</text:span><text:span text:style-name="T145">2.</text:span><text:span text:style-name="T146">請督導加註督導意見以及預定延長次數，至多不超過</text:span><text:span text:style-name="T147">16</text:span><text:span text:style-name="T148">次。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督導意見</text:span></text:p>
          </table:table-cell>
          <table:table-cell table:style-name="TableCell158" table:number-columns-spanned="3">
            <text:p text:style-name="P159"><text:span text:style-name="T160">核定延長次數：至第</text:span><text:span text:style-name="T161"><text:s text:c="6"/></text:span><text:span text:style-name="T162">次。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個管人員簽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日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中心主任/</text:p>
            <text:p text:style-name="P175">業務主管</text:p>
            <text:p text:style-name="P176">簽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日期</text:p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gui</dc:creator>
    <meta:creation-date>2022-08-31T03:27:00Z</meta:creation-date>
    <dc:date>2022-08-31T03:27:00Z</dc:date>
    <meta:print-date>2022-08-31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